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2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216</text:p>
      <text:p text:style-name="ifm_p_font.roman_mt.3.76mm_ifm">Vragen van de leden <text:span text:style-name="ifm_span_font.bold_ifm">Wilders</text:span> en <text:span text:style-name="ifm_span_font.bold_ifm">Tony vanDijck</text:span> (beiden PVV) aan de minister van Financiën over <text:span text:style-name="ifm_span_font.italic_ifm">de mogelijke transfer van sterspeler Gareth Bale, van Tottenham Hotspur naar Real Madrid, voor het astronomische bedrag van 100 miljoen Euro</text:span> (ingezonden 29 augustus 2013).</text:p>
      <text:p text:style-name="ifm_p_mt.3.76mm_ifm">Vraag 1</text:p>
      <text:p text:style-name="ifm_p_ifm">Heeft u kennisgenomen van de mogelijke transfer van sterspeler Gareth Bale, van Tottenham Hotspur naar Real Madrid, voor het astronomische bedrag van 100 miljoen euro?<text:note text:id="ID-2013Z16216-d38e60" text:note-class="footnote"><text:note-citation text:label="1 ">1</text:note-citation><text:note-body><text:p text:style-name="ifm_p_font.normal_size.6.93pt_mt..5mm_indent.-0.1161in_mleft.0.1161in_ifm">http://www.elsevier.nl/Sport/nieuws/2013/8/Real-Madrid-presenteert-dinsdag-transfer-Gareth-Bale-1344747W/</text:p></text:note-body></text:note></text:p>
      <text:p text:style-name="ifm_p_mt.3.76mm_ifm">Vraag 2</text:p>
      <text:p text:style-name="ifm_p_ifm">Kunt u bevestigen dat Real Madrid een belastingschuld heeft en dat de noodlijdende Spaanse bank Bankia nog steeds een van de huisbankiers is van Real Madrid?</text:p>
      <text:p text:style-name="ifm_p_mt.3.76mm_ifm">Vraag 3</text:p>
      <text:p text:style-name="ifm_p_ifm">Kunt u tevens bevestigen dat Bankia de afgelopen jaren voor miljarden euro’s aan steun heeft ontvangen, waar Nederlandse belastingbetalers via het ESM (European Stability Mechanism) aan hebben meebetaald?</text:p>
      <text:p text:style-name="ifm_p_mt.3.76mm_ifm">Vraag 4</text:p>
      <text:p text:style-name="ifm_p_ifm">Wat gaat u doen om te voorkomen dat Spaanse banken met Nederlands belastinggeld gokken op de transfermarkt van het betaald voetbal?</text:p>
      <text:p text:style-name="ifm_p_mt.3.76mm_ifm">Vraag 5</text:p>
      <text:p text:style-name="ifm_p_ifm">Kunt u zelf voetballen? Zo ja, wat zou uw marktwaarde zijn? Met hoeveel zou de Nederlandse staatsschuld kunnen dalen als we u zouden verkopen aan bijvoorbeeld FC Knud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ogelijke transfer van sterspeler Gareth Bale, van Tottenham Hotspur naar Real Madrid, voor het astronomische bedrag van 100 miljoen Euro</dc:title>
    <meta:user-defined meta:name="OVERHEIDop.ParlID/DC.identifier">kv-tk-2013Z16216</meta:user-defined>
    <meta:user-defined meta:name="OVERHEIDop.vraagnummer">2013Z16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G. Wilders</meta:user-defined>
    <meta:user-defined meta:name="OVERHEIDop.vergaderjaar">2012-2013</meta:user-defined>
    <meta:user-defined meta:name="DCTERMS.W3CDTF/OVERHEIDop.datumIndiening">2013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transfer van sterspeler Gareth Bale, van Tottenham Hotspur naar Real Madrid, voor het astronomische bedrag van 100 miljoen Euro</meta:user-defined>
    <meta:user-defined meta:name="DCTERMS.W3CDTF/DCTERMS.available">2013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9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Internationaal | Europese zaken</meta:user-defined>
    <meta:user-defined meta:name="OVERHEIDop.versieInformatie"/>
  </office:meta>
</office:document-meta>
</file>