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1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190</text:p>
      <text:p text:style-name="ifm_p_font.roman_mt.3.76mm_ifm">Vragen van de leden <text:span text:style-name="ifm_span_font.bold_ifm">Voortman</text:span> en <text:span text:style-name="ifm_span_font.bold_ifm">Klaver</text:span> (beiden GroenLinks) aan de minister van Onderwijs, Cultuur en Wetenschap over <text:span text:style-name="ifm_span_font.italic_ifm">seksuele vorming en de seksuele gezondheid van jongeren</text:span> (ingezonden 28 augustus 2013).</text:p>
      <text:p text:style-name="ifm_p_mt.3.76mm_ifm">Vraag 1</text:p>
      <text:p text:style-name="ifm_p_ifm">Bent u bekend met de cijfers omtrent condoomgebruik en soa's<text:note text:id="ID-2013Z16190-d38e60" text:note-class="footnote"><text:note-citation text:label="1 ">1</text:note-citation><text:note-body><text:p text:style-name="ifm_p_font.normal_size.6.93pt_mt..5mm_indent.-0.1161in_mleft.0.1161in_ifm">seksueel overdraagbare aandoeningen</text:p></text:note-body></text:note> van jongeren?<text:note text:id="ID-2013Z16190-d38e68" text:note-class="footnote"><text:note-citation text:label="2 ">2</text:note-citation><text:note-body><text:p text:style-name="ifm_p_font.normal_size.6.93pt_mt..5mm_indent.-0.1161in_mleft.0.1161in_ifm">H. de Graaf, H. Kuijer, J. van Acker en S. Meijer, Seks onder je 25e – Seksuele gezondheid van jongeren in Nederland anno 2012 (RutgersWPF en SoaAids Nederland 2012)</text:p><text:p text:style-name="ifm_p_font.normal_size.6.93pt_indent.-0.1161in_mleft.0.1161in_ifm">http://www.rutgerswpf.nl/sites/default/files/Jongerenmonitor%202009.pdf (geraadpleegd op 23-8-2013); Nationaal Kompas http://www.nationaalkompas.nl/gezondheid-en-ziekte/ziekten-en-aandoeningen/infectieziekten-en-parasitaire-ziekten/soa/trend/ (geraadpleegd 23-08-2013)</text:p></text:note-body></text:note></text:p>
      <text:p text:style-name="ifm_p_mt.3.76mm_ifm">Vraag 2</text:p>
      <text:p text:style-name="ifm_p_ifm">Deelt u de mening dat deze cijfers zorgwekkend zijn? Zo nee, waarom niet?</text:p>
      <text:p text:style-name="ifm_p_mt.3.76mm_ifm">Vraag 3</text:p>
      <text:p text:style-name="ifm_p_ifm">Wat voor acties onderneemt u om de bewustwording van het belang van condoomgebruik onder jongeren te stimuleren?</text:p>
      <text:p text:style-name="ifm_p_mt.3.76mm_ifm">Vraag 4</text:p>
      <text:p text:style-name="ifm_p_ifm">Deelt u de mening dat bewustwording van seksuele gezondheid en preventie van soa's een taak is van het onderwijs?</text:p>
      <text:p text:style-name="ifm_p_mt.3.76mm_ifm">Vraag 5</text:p>
      <text:p text:style-name="ifm_p_ifm">Bent u bereid stappen te ondernemen om het onderwijs over soa's en preventie daarvan te verbeteren? Zo nee, waarom niet?</text:p>
      <text:p text:style-name="ifm_p_mt.3.76mm_ifm">Vraag 6</text:p>
      <text:p text:style-name="ifm_p_ifm">Deelt u de mening dat er verbeteringen noodzakelijk zijn in de lessen seksuele vorming in het basisonderwijs, bijvoorbeeld door deze altijd op een interactieve manier aan te bieden?</text:p>
      <text:p text:style-name="ifm_p_mt.3.76mm_ifm">Vraag 7</text:p>
      <text:p text:style-name="ifm_p_ifm">Deelt u voorts de mening dat ouders of verzorgers meer bij dit onderwijs betrokken dienen te worden, zodat zij het gesprek met hun kinderen hierover kunnen voortzetten? Zo nee, kunt u toelichten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eksuele vorming en de seksuele gezondheid van jongeren</dc:title>
    <meta:user-defined meta:name="OVERHEIDop.ParlID/DC.identifier">kv-tk-2013Z16190</meta:user-defined>
    <meta:user-defined meta:name="OVERHEIDop.vraagnummer">2013Z161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indiener">L.G.J. Voortman</meta:user-defined>
    <meta:user-defined meta:name="OVERHEIDop.vergaderjaar">2012-2013</meta:user-defined>
    <meta:user-defined meta:name="DCTERMS.W3CDTF/OVERHEIDop.datumIndiening">2013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ksuele vorming en de seksuele gezondheid van jongeren</meta:user-defined>
    <meta:user-defined meta:name="DCTERMS.W3CDTF/DCTERMS.available">2013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Jongeren</meta:user-defined>
    <meta:user-defined meta:name="OVERHEIDop.versieInformatie"/>
  </office:meta>
</office:document-meta>
</file>