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89</text:p>
      <text:p text:style-name="ifm_p_font.roman_mt.3.76mm_ifm">Vragen van het lid <text:span text:style-name="ifm_span_font.bold_ifm">Van Gerven</text:span> (SP) aan de minister van Volksgezondheid, Welzijn en Sport over <text:span text:style-name="ifm_span_font.italic_ifm">eigen betalingen door het preferentiebeleid van Achmea</text:span> (ingezonden 28 augustus 2013).</text:p>
      <text:p text:style-name="ifm_p_mt.3.76mm_ifm">Vraag 1</text:p>
      <text:p text:style-name="ifm_p_ifm">Wat is uw oordeel over het feit dat de 80 jarige astmatische mevrouw H. het merkmedicijn Plavix vanwege het preferentiebeleid van Achmea en het handelen van de betrokken apotheker zelf moet betalen, terwijl zowel huisarts als internist van oordeel zijn dat er een medische noodzaak bestaat voor het gebruik van Plavix, omdat er een intolerantie dan wel allergie bestaat voor het generieke preparaat?<text:note text:id="ID-2013Z16189-d38e57" text:note-class="footnote"><text:note-citation text:label="1 ">1</text:note-citation><text:note-body><text:p text:style-name="ifm_p_font.normal_size.6.93pt_mt..5mm_indent.-0.1161in_mleft.0.1161in_ifm">Casus onderhands verstrekt.</text:p></text:note-body></text:note></text:p>
      <text:p text:style-name="ifm_p_mt.3.76mm_ifm">Vraag 2</text:p>
      <text:p text:style-name="ifm_p_ifm">Kunt u de verontwaardiging van haar 86 jarige echtgenoot begrijpen, die stelt dat «experimenten op apen verboden zijn, maar dat voor zijn vrouw met astma de experimenten met vervangende medicijnen een herhaalde kwelling voor haar zijn?»</text:p>
      <text:p text:style-name="ifm_p_mt.3.76mm_ifm">Vraag 3</text:p>
      <text:p text:style-name="ifm_p_ifm">Handelen Achmea en de betrokken apotheker niet in strijd met de wet en de motie Van Gerven over medisch noodzakelijke medicijnen?<text:note text:id="ID-2013Z16189-d38e77" text:note-class="footnote"><text:note-citation text:label="2 ">2</text:note-citation><text:note-body><text:p text:style-name="ifm_p_font.normal_size.6.93pt_mt..5mm_indent.-0.1161in_mleft.0.1161in_ifm">Kamerstuk, 29 477, nr. 250</text:p></text:note-body></text:note></text:p>
      <text:p text:style-name="ifm_p_mt.3.76mm_ifm">Vraag 4</text:p>
      <text:p text:style-name="ifm_p_ifm">Is niet het pakjesmodel van Achmea de oorzaak dat in dit concrete geval de apotheker de rekening bij de patiënt neerlegt, omdat als hij plavix verstrekt aan de patiënt hij het verschil tussen wat Achmea vergoedt en het medicijn werkelijk kost moet betalen en het dus voor rekening apotheker komt? Zo ja, hoe zou dit kunnen worden opgelost?</text:p>
      <text:p text:style-name="ifm_p_mt.3.76mm_ifm">Vraag 5</text:p>
      <text:p text:style-name="ifm_p_ifm">Is u bekend of er bij de ene verzekeraar meer problemen zijn dan bij de andere inzake het preferentiebeleid en medische noodzaak, omdat verzekeraars op verschillende wijze het preferentiebeleid toepassen? Zo ja, welke zijn dat? Zo neen, wilt u dit nader onderzoeken?</text:p>
      <text:p text:style-name="ifm_p_mt.3.76mm_ifm">Vraag 6</text:p>
      <text:p text:style-name="ifm_p_ifm">Bent u bereid in dit concrete geval Achmea en de betrokken apotheker aan te spreken op het feit dat de patiënt kennelijk ten onrechte Plavix zelf moet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igen betalingen door het preferentiebeleid van Achmea</dc:title>
    <meta:user-defined meta:name="OVERHEIDop.ParlID/DC.identifier">kv-tk-2013Z16189</meta:user-defined>
    <meta:user-defined meta:name="OVERHEIDop.vraagnummer">2013Z1618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8-28</meta:user-defined>
    <meta:user-defined meta:name="OVERHEID.StatenGeneraal/DC.creator">Tweede Kamer der Staten-Generaal</meta:user-defined>
    <dc:language>nl</dc:language>
    <meta:user-defined meta:name="DCTERMS.alternative"/>
    <meta:user-defined meta:name="DC.title">Eigen betalingen door het preferentiebeleid van Achmea</meta:user-defined>
    <meta:user-defined meta:name="DCTERMS.W3CDTF/DCTERMS.available">2013-08-28</meta:user-defined>
    <meta:user-defined meta:name="OVERHEIDop.publicationName">Kamervragen zonder antwoord</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