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1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186</text:p>
      <text:p text:style-name="ifm_p_font.roman_mt.3.76mm_ifm">Vragen van het lid <text:span text:style-name="ifm_span_font.bold_ifm">Van Gerven</text:span> (SP) aan de staatssecretaris van Economische Zaken over <text:span text:style-name="ifm_span_font.italic_ifm">het ontnemen van het predicaat «Koninklijk» wegens gecoupeerde paardenstaarten</text:span> (ingezonden 28 augustus 2013).</text:p>
      <text:p text:style-name="ifm_p_mt.3.76mm_ifm">Vraag 1</text:p>
      <text:p text:style-name="ifm_p_ifm">Hoe verklaart u dat op de website van de Koninklijke Vereniging «Het Nederlandse Trekpaard en De Haflinger» nog vele foto’s te zien zijn van trekpaarden met gecoupeerde staarten, ondanks het feit dat couperen sinds 2001 verboden is en dat zelfs de meeste winnaars geen staart meer hebben?<text:note text:id="ID-2013Z16186-d38e57" text:note-class="footnote"><text:note-citation text:label="1 ">1</text:note-citation><text:note-body><text:p text:style-name="ifm_p_font.normal_size.6.93pt_mt..5mm_indent.-0.1161in_mleft.0.1161in_ifm">Zie o.a. http://www.flickr.com/photos/22784156@N05/sets/72157632563053192/ en  http://www.kvth.nl/result/HK_13_TP.htm</text:p></text:note-body></text:note></text:p>
      <text:p text:style-name="ifm_p_mt.3.76mm_ifm">Vraag 2</text:p>
      <text:p text:style-name="ifm_p_ifm">Klopt het dat het verbod op het couperen van paardenstaarten massaal ontdoken wordt door leden van de Koninklijke Vereniging «Het Nederlandse Trekpaard en De Haflinger»?</text:p>
      <text:p text:style-name="ifm_p_mt.3.76mm_ifm">Vraag 3</text:p>
      <text:p text:style-name="ifm_p_ifm">Is er sprake van georganiseerde ontduiking van de wet middels de zogenaamde Frankrijk route? Welke actie heeft u ondernomen om de massale ontduiking van de wet tegen te gaan?</text:p>
      <text:p text:style-name="ifm_p_mt.3.76mm_ifm">Vraag 4</text:p>
      <text:p text:style-name="ifm_p_ifm">Hoe kan het dat de Koninklijke Vereniging «Het Nederlandse Trekpaard en De Haflinger» het predicaat Koninklijk heeft terwijl binnen de vereniging klaarblijkelijk massaal de wet wordt ontdoken en veel dierenleed wordt berokkend?</text:p>
      <text:p text:style-name="ifm_p_mt.3.76mm_ifm">Vraag 5</text:p>
      <text:p text:style-name="ifm_p_ifm">Hoe kan het dat de Koninklijke Vereniging «Het Nederlandse Trekpaard en De Haflinger» door het ministerie van Economische Zaken beloond wordt met een stamboekerkenning terwijl binnen de vereniging structureel staarten gecoupeerd worden en dit gedrag bij prijsuitreikingen beloond wordt?</text:p>
      <text:p text:style-name="ifm_p_mt.3.76mm_ifm">Vraag 6</text:p>
      <text:p text:style-name="ifm_p_ifm">Is de Koninklijke Vereniging «Het Nederlandse Trekpaard en De Haflinger» wel eens vanuit het ministerie van Economische Zaken aangesproken op de gangbare praktijk van staarten couperen? Is hierbij aangedrongen op maatregelen zoals het uitsluiten van paarden met gecoupeerde staarten bij wedstrijden of het hebben van een staart als norm bij schoonheidswedstrijden?</text:p>
      <text:p text:style-name="ifm_p_mt.3.76mm_ifm">Vraag 7</text:p>
      <text:p text:style-name="ifm_p_ifm">Bent u bereid de Koninklijke Vereniging «Het Nederlandse Trekpaard en De Haflinger» te schrappen als erkend stamboekhouder indien zij zich niet actief in gaat spannen tegen couperen van paardenstaarten?</text:p>
      <text:p text:style-name="ifm_p_mt.3.76mm_ifm">Vraag 8</text:p>
      <text:p text:style-name="ifm_p_ifm">Gaat de regering zich ervoor inspannen om de Koninklijke Vereniging «Het Nederlandse Trekpaard en De Haflinger» het predicaat Koninklijk te ontnemen?</text:p>
      <text:p text:style-name="ifm_p_mt.3.76mm_ifm">Vraag 9</text:p>
      <text:p text:style-name="ifm_p_ifm">Wilt u er bij het Koninklijk Huis op aandringen de Koninklijke Vereniging «Het Nederlandse Trekpaard en De Haflinger» het predicaat Koninklijk te ontnemen indien de vereniging geen effectieve stappen tegen het couperen van paardenstaarten onderneemt?</text:p>
      <text:p text:style-name="ifm_p_mt.3.76mm_ifm">Vraag 10</text:p>
      <text:p text:style-name="ifm_p_ifm">Bent u bereid een dwingende clausule op te laten nemen in de stamboeken van paarden en honden voor het hebben van een staart en de oorspronkelijke oren?</text:p>
      <text:p text:style-name="ifm_p_mt.3.76mm_ifm">Vraag 11</text:p>
      <text:p text:style-name="ifm_p_ifm">Klopt het dat als de Landelijke Inspectiedienst Dierenbescherming (LID) honden met gecoupeerde oren aantreft, hier niet op gehandhaafd wordt door het Openbaar Ministerie? Wat is de beleidslijn?</text:p>
      <text:p text:style-name="ifm_p_mt.3.76mm_ifm">Vraag 12</text:p>
      <text:p text:style-name="ifm_p_ifm">Zijn er cijfers bekend van aantallen gecoupeerde dieren per soort?</text:p>
      <text:p text:style-name="ifm_p_mt.3.76mm_ifm">Vraag 13</text:p>
      <text:p text:style-name="ifm_p_ifm">Wat doet de regering om het couperen van staarten en oren in heel Europa te doen verbieden? Bent u bereid u hiervoor in te zetten?</text:p>
      <text:p text:style-name="ifm_p_mt.3.76mm_ifm">Vraag 14</text:p>
      <text:p text:style-name="ifm_p_ifm">Wilt u overleg plegen met de Franse overheid met de vraag waarom Franse dierenartsen meewerken aan het couperen van staarten bij buitenlandse paarden uit landen (zoals Nederland) waar deze ingreep wettelijk verboden is? Bent u bereid de Franse regering te verzoeken hier maatregelen teg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tnemen van het predicaat ‘Koninklijk’ wegens gecoupeerde paardenstaarten</dc:title>
    <meta:user-defined meta:name="OVERHEIDop.ParlID/DC.identifier">kv-tk-2013Z16186</meta:user-defined>
    <meta:user-defined meta:name="OVERHEIDop.vraagnummer">2013Z1618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8-28</meta:user-defined>
    <meta:user-defined meta:name="OVERHEID.StatenGeneraal/DC.creator">Tweede Kamer der Staten-Generaal</meta:user-defined>
    <dc:language>nl</dc:language>
    <meta:user-defined meta:name="DCTERMS.alternative"/>
    <meta:user-defined meta:name="DC.title">Het ontnemen van het predicaat ‘Koninklijk’ wegens gecoupeerde paardenstaarten</meta:user-defined>
    <meta:user-defined meta:name="DCTERMS.W3CDTF/DCTERMS.available">2013-08-28</meta:user-defined>
    <meta:user-defined meta:name="OVERHEIDop.publicationName">Kamervragen zonder antwoord</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