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83</text:p>
      <text:p text:style-name="ifm_p_font.roman_mt.3.76mm_ifm">Vragen van de leden <text:span text:style-name="ifm_span_font.bold_ifm">Ulenbelt</text:span>, <text:span text:style-name="ifm_span_font.bold_ifm">Van Dijk</text:span> en <text:span text:style-name="ifm_span_font.bold_ifm">Bashir</text:span> (allen SP) aan de ministers van Sociale Zaken en Werkgelegenheid en van Onderwijs, Cultuur en Wetenschap en aan de staatssecretaris van Financiën over <text:span text:style-name="ifm_span_font.italic_ifm">misbruik van de Wet vermindering afdracht loonbelasting en premie voor de volksverzekeringen (WVA)</text:span> (ingezonden 28 augustus 2013).</text:p>
      <text:p text:style-name="ifm_p_mt.3.76mm_ifm">Vraag 1</text:p>
      <text:p text:style-name="ifm_p_ifm">Wat is uw reactie op het bericht «De Poolse weg: de nepcursus als melkkoe»?<text:note text:id="ID-2013Z16183-d38e63" text:note-class="footnote"><text:note-citation text:label="1 ">1</text:note-citation><text:note-body><text:p text:style-name="ifm_p_font.normal_size.6.93pt_mt..5mm_indent.-0.1161in_mleft.0.1161in_ifm">Volkskrant, 24 augustus 2013</text:p></text:note-body></text:note></text:p>
      <text:p text:style-name="ifm_p_mt.3.76mm_ifm">Vraag 2</text:p>
      <text:p text:style-name="ifm_p_ifm">Deelt u de mening dat het onacceptabel is dat bedrijven misbruik maken van de WVA door werknemers naar opleidingen te sturen die weinig tot niets bijdragen aan hun werkzaamheden, maar wel een belastingvoordeel voor het bedrijf opleveren? Zo nee, waarom niet?</text:p>
      <text:p text:style-name="ifm_p_mt.3.76mm_ifm">Vraag 3</text:p>
      <text:p text:style-name="ifm_p_ifm">Kunt u aangeven van welke onderwijsinstellingen vaststaat dat zij hebben meegewerkt aan misbruik maken van de WVA door expres opleidingen te verkopen aan onder andere uitzendbureaus waarbij de opleiding minder kostte dan de belastingaftrek opleverde? Kunt u ook aangeven bij hoeveel onderwijsinstellingen het onderzoek naar misbruik van de WVA nog loopt? Kunt u verder aangeven of er nu nog steeds door samenwerking van bedrijven en onderwijsinstellingen misbruik wordt gemaakt van de WVA? Zo nee, waarom niet?</text:p>
      <text:p text:style-name="ifm_p_mt.3.76mm_ifm">Vraag 4</text:p>
      <text:p text:style-name="ifm_p_ifm">Kunt u aangeven hoeveel opleidingen zijn aangeboden door onderwijsinstellingen waarbij het hoofddoel niet was het goed opleiden van mensen, maar het aan bedrijven bieden van de mogelijkheid belastingkorting te ontvangen? Kunt u ook aangeven om welke opleidingen aan welke onderwijsinstellingen het gaat?</text:p>
      <text:p text:style-name="ifm_p_mt.3.76mm_ifm">Vraag 5</text:p>
      <text:p text:style-name="ifm_p_ifm">Kunt u aangeven hoeveel diploma’s en certificaten zijn uitgereikt aan werknemers van bedrijven die misbruik maakten van de WVA? Zo nee, waarom niet?</text:p>
      <text:p text:style-name="ifm_p_mt.3.76mm_ifm">Vraag 6</text:p>
      <text:p text:style-name="ifm_p_ifm">Deelt u de mening dat de waarde van diploma’s en certificaten van de opleidingen, waar deze vorm van misbruik van de WVA plaats heeft gevonden, is gedaald? Deelt u de mening dat andere studenten, die niets te maken hadden met misbruik van de WVA, nu de dupe zijn doordat hun diploma of certificaat minder waard is? Zo nee, waarom niet?</text:p>
      <text:p text:style-name="ifm_p_mt.3.76mm_ifm">Vraag 7</text:p>
      <text:p text:style-name="ifm_p_ifm">Kunt u bevestigen dat op (een deel van) de opleidingen waar misbruik van de WVA heeft plaatsgevonden les wordt gegeven door onbevoegde docenten zonder enige onderwijservaring? Deelt u de mening dat de onderwijskwaliteit daardoor in gevaar komt en dit dus in alle gevallen voorkomen dient te worden?</text:p>
      <text:p text:style-name="ifm_p_mt.3.76mm_ifm">Vraag 8</text:p>
      <text:p text:style-name="ifm_p_ifm">Kunt u op korte termijn inzichtelijk maken hoeveel onbevoegde docenten op dit moment in het MBO (middelbaar beroepsonderwijs) werkzaam zijn? Zo nee, gaat u ervoor zorgen dat deze informatie, in het belang van de kwaliteit, zo snel mogelijk inzichtelijk wordt?</text:p>
      <text:p text:style-name="ifm_p_mt.3.76mm_ifm">Vraag 9</text:p>
      <text:p text:style-name="ifm_p_ifm">Bent u van mening dat bij «cursussen van enkele avonden» zoals vermeld in het artikel, gegeven door onbevoegde docenten, sprake kan zijn van onderwijs dat opleidt tot een erkende MBO-kwalificatie?</text:p>
      <text:p text:style-name="ifm_p_mt.3.76mm_ifm">Vraag 10</text:p>
      <text:p text:style-name="ifm_p_ifm">Deelt u de mening dat het misbruik mede mogelijk werd gemaakt door de commerciële activiteiten bij MBO-scholen (zoals P3transfer)? Zo nee, waarom niet?</text:p>
      <text:p text:style-name="ifm_p_mt.3.76mm_ifm">Vraag 11</text:p>
      <text:p text:style-name="ifm_p_ifm">Deelt u de mening dat commerciële activiteiten niet thuishoren in publiek bekostigde instellingen? Zo ja, wat gaat u ondernemen om dit tegen te gaan? Zo nee, hoe voorkomt u nieuwe onregelmatigheden?</text:p>
      <text:p text:style-name="ifm_p_mt.3.76mm_ifm">Vraag 12</text:p>
      <text:p text:style-name="ifm_p_ifm">Kunt u aangeven welke uitzendbureaus, sociale werkplaatsen en transportbedrijven hebben meegewerkt aan deze vorm van fraude? Zo nee, waarom niet? Naar hoeveel uitzendbureaus, sociale werkplaatsen en transportbedrijven loopt er nog een onderzoek?</text:p>
      <text:p text:style-name="ifm_p_mt.3.76mm_ifm">Vraag 13</text:p>
      <text:p text:style-name="ifm_p_ifm">Kunt u een inschatting geven hoeveel belastingkorting te veel is ontvangen door bedrijven die hun werknemers een opleiding lieten doen met als hoofddoel het ontvangen van belastingkorting en zo dus misbruik maakten van de WVA? Zo nee, waarom niet?</text:p>
      <text:p text:style-name="ifm_p_mt.3.76mm_ifm">Vraag 14</text:p>
      <text:p text:style-name="ifm_p_ifm">Hoe gaat u ervoor zorgen dat de verantwoordelijken uit de onderwijsinstellingen en bedrijven die hebben meegewerkt aan misbruik van de WVA gestraft worden voor de daden die zij hebben begaan? Bent u bereid deze mensen te onderwerpen aan een strafrechtelijk onderzoek? Zo nee, waarom niet?</text:p>
      <text:p text:style-name="ifm_p_mt.3.76mm_ifm">Vraag 15</text:p>
      <text:p text:style-name="ifm_p_ifm">Wat gaat u op korte termijn doen om verdere schade voor het aanzien van het MBO-onderwijs en MBO-diploma’s te voorkomen?</text:p>
      <text:p text:style-name="ifm_p_mt.3.76mm_ifm">Vraag 16</text:p>
      <text:p text:style-name="ifm_p_ifm">Kunt u garanderen dat de onderste steen boven komt in dit verhaal van grootschalige misbruik van de WVA? Zo ja, hoe gaat u dit aanpakken? Zo nee, waarom niet? Kunt u toezeggen dat er genoeg capaciteit is bij de FIOD (Fiscale inlichtingen- en opsporingsdienst) en andere inspecties om te zorgen dat deze vorm van misbruik uitgebreid wordt onderzocht? Zo nee, wat gaat u daaraan doen?</text:p>
      <text:h text:style-name="ifm_p_font.bold_mt.5.08mm_page.keep-with-next_ifm" text:outline-level="2">Toelichting:</text:h>
      <text:p text:style-name="ifm_p_mt.4.23mm_ifm">Deze vragen dienen ter aanvulling op vragen van het lid Beertema (PVV) aan de minister van Onderwijs, Cultuur en Wetenschap, ingezonden 26 augustus 2013 (vraagnummer 2013Z160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sbruik van de Wet vermindering afdracht loonbelasting en premie voor de volksverzekeringen (WVA)</dc:title>
    <meta:user-defined meta:name="OVERHEIDop.ParlID/DC.identifier">kv-tk-2013Z16183</meta:user-defined>
    <meta:user-defined meta:name="OVERHEIDop.vraagnummer">2013Z16183</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F. Bashir</meta:user-defined>
    <meta:user-defined meta:name="OVERHEIDop.indiener">P. Ulenbelt</meta:user-defined>
    <meta:user-defined meta:name="OVERHEIDop.vergaderjaar">2012-2013</meta:user-defined>
    <meta:user-defined meta:name="DCTERMS.W3CDTF/OVERHEIDop.datumIndiening">2013-08-28</meta:user-defined>
    <meta:user-defined meta:name="OVERHEID.StatenGeneraal/DC.creator">Tweede Kamer der Staten-Generaal</meta:user-defined>
    <dc:language>nl</dc:language>
    <meta:user-defined meta:name="DCTERMS.alternative"/>
    <meta:user-defined meta:name="DC.title">Misbruik van de Wet vermindering afdracht loonbelasting en premie voor de volksverzekeringen (WVA)</meta:user-defined>
    <meta:user-defined meta:name="DCTERMS.W3CDTF/DCTERMS.available">2013-08-28</meta:user-defined>
    <meta:user-defined meta:name="OVERHEIDop.publicationName">Kamervragen zonder antwoord</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