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1</text:p>
      <text:p text:style-name="ifm_p_font.roman_mt.3.76mm_ifm">Vragen van het lid <text:span text:style-name="ifm_span_font.bold_ifm">Merkies</text:span> (SP) aan de minister van Financiën over <text:span text:style-name="ifm_span_font.italic_ifm">de vergoedingen die de Trojka in rekening brengt bij steunprogramma’s</text:span> (ingezonden 28 augustus 2013).</text:p>
      <text:p text:style-name="ifm_p_mt.3.76mm_ifm">Vraag 1</text:p>
      <text:p text:style-name="ifm_p_ifm">Is het waar dat de Trojka sinds 2010 voor 224 miljoen euro aan vergoedingen heeft ontvangen in het kader van het steunprogramma voor Ierland?<text:note text:id="ID-2013Z16181-d38e57" text:note-class="footnote"><text:note-citation text:label="1 ">1</text:note-citation><text:note-body><text:p text:style-name="ifm_p_font.normal_size.6.93pt_mt..5mm_indent.-0.1161in_mleft.0.1161in_ifm">Revealed: how troika got € 220m fees from taxpayer, http://www.independent.ie/business/irish/revealed-how-troika-got-220m-fees-from-taxpayer-29518936.html</text:p></text:note-body></text:note></text:p>
      <text:p text:style-name="ifm_p_mt.3.76mm_ifm">Vraag 2</text:p>
      <text:p text:style-name="ifm_p_ifm">Zijn dit hoofdzakelijk «service and administration fees»?</text:p>
      <text:p text:style-name="ifm_p_mt.3.76mm_ifm">Vraag 3</text:p>
      <text:p text:style-name="ifm_p_ifm">Welke instanties brengen deze in rekening, en welk aandeel is voor welke instantie bestemd?</text:p>
      <text:p text:style-name="ifm_p_mt.3.76mm_ifm">Vraag 4</text:p>
      <text:p text:style-name="ifm_p_ifm">Waarop is de hoogte van deze «service and administration fees» gebaseerd?</text:p>
      <text:p text:style-name="ifm_p_mt.3.76mm_ifm">Vraag 5</text:p>
      <text:p text:style-name="ifm_p_ifm">Betreft het hier (ook) betalingen aan het ESM (European Stability Mechanism)? Zo ja, heeft er ooit een evaluatie plaatsgevonden van de «service fees», zoals aangekondigd in de «pricing guidelines» van het ESM?</text:p>
      <text:p text:style-name="ifm_p_mt.3.76mm_ifm">Vraag 6</text:p>
      <text:p text:style-name="ifm_p_ifm">Kunnen programmalanden rekenen op een terugbetaling van de in rekening gebrachte administratie- en servicekosten, indien deze achteraf lager blijken uit te vallen? Zo neen, waarom niet?</text:p>
      <text:p text:style-name="ifm_p_mt.3.76mm_ifm">Vraag 7</text:p>
      <text:p text:style-name="ifm_p_ifm">Wat is het totaal aan betaalde vergoedingen per programmaland?</text:p>
      <text:p text:style-name="ifm_p_mt.3.76mm_ifm">Vraag 8</text:p>
      <text:p text:style-name="ifm_p_ifm">Wat is de huidige rente die de verschillende programmalanden op dit moment betalen, uitgesplitst naar de verschillende bestands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goedingen die de Trojka in rekening brengt bij steunprogramma’s</dc:title>
    <meta:user-defined meta:name="OVERHEIDop.ParlID/DC.identifier">kv-tk-2013Z16181</meta:user-defined>
    <meta:user-defined meta:name="OVERHEIDop.vraagnummer">2013Z16181</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De vergoedingen die de Trojka in rekening brengt bij steunprogramma’s</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