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1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130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minister wil maatregelen tegen sensatiejournalistiek»</text:span> (ingezonden 27 augustus 2013).</text:p>
      <text:p text:style-name="ifm_p_mt.3.76mm_ifm">Vraag 1</text:p>
      <text:p text:style-name="ifm_p_ifm">Bent u op de hoogte van het artikel «Minister wil maatregelen tegen sensatiejournalistiek»?<text:note text:id="ID-2013Z16130-d38e50" text:note-class="footnote"><text:note-citation text:label="1 ">1</text:note-citation><text:note-body><text:p text:style-name="ifm_p_font.normal_size.6.93pt_mt..5mm_indent.-0.1161in_mleft.0.1161in_ifm">http://caribischnetwerk.ntr.nl/2013/08/25/minister-wil-maatregelen-tegen-sensatiejournalistiek/</text:p></text:note-body></text:note></text:p>
      <text:p text:style-name="ifm_p_mt.3.76mm_ifm">Vraag 2</text:p>
      <text:p text:style-name="ifm_p_ifm">In hoeverre klopt het dat de minister van Volkshuisvesting en Ruimtelijke Ordening van Sint Maarten de persvrijheid wil inperken door het invoeren van een gefaseerd media-accreditatiebeleid?</text:p>
      <text:p text:style-name="ifm_p_mt.3.76mm_ifm">Vraag 3</text:p>
      <text:p text:style-name="ifm_p_ifm">Klopt het dat een journalist die zich niet aan deze code zal houden, geen accreditatie krijgt en dus beperkt wordt in zijn werk?</text:p>
      <text:p text:style-name="ifm_p_mt.3.76mm_ifm">Vraag 4</text:p>
      <text:p text:style-name="ifm_p_ifm">In hoeverre past het voorstel van de minister van Sint Maarten binnen artikel 10 lid 1 van de staatsregeling over de vrijheid van meningsuiting?<text:note text:id="n2" text:note-class="footnote"><text:note-citation text:label="2 ">2</text:note-citation><text:note-body><text:p text:style-name="ifm_p_font.normal_size.6.93pt_mt..5mm_indent.-0.1161in_mleft.0.1161in_ifm">http://decentrale.regelgeving.overheid.nl/cvdr/XHTMLoutput/Actueel/Sint%20Maarten/179884.html</text:p></text:note-body></text:note></text:p>
      <text:p text:style-name="ifm_p_mt.3.76mm_ifm">Vraag 5</text:p>
      <text:p text:style-name="ifm_p_ifm">Deelt u de opvatting dat het inperken van journalistieke vrijheden in strijd is met deze staatsregeling en een ernstige aantasting van de democratie is? Zo nee, waarom niet?</text:p>
      <text:p text:style-name="ifm_p_mt.3.76mm_ifm">Vraag 6</text:p>
      <text:p text:style-name="ifm_p_ifm">Bent u bereid in contact te treden met de regering van Sint Maarten om haar te wijzen op het grondrecht van de vrijheid van meningsuiting en het belang daarvan in een democratie?</text:p>
      <text:p text:style-name="ifm_p_ifm">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minister wil maatregelen tegen sensatiejournalistiek’</dc:title>
    <meta:user-defined meta:name="OVERHEIDop.ParlID/DC.identifier">kv-tk-2013Z16130</meta:user-defined>
    <meta:user-defined meta:name="OVERHEIDop.vraagnummer">2013Z16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2-2013</meta:user-defined>
    <meta:user-defined meta:name="DCTERMS.W3CDTF/OVERHEIDop.datumIndiening">2013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inister wil maatregelen tegen sensatiejournalistiek’</meta:user-defined>
    <meta:user-defined meta:name="DCTERMS.W3CDTF/DCTERMS.available">2013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7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Cultuur en recreatie | Media</meta:user-defined>
    <meta:user-defined meta:name="OVERHEIDop.versieInformatie"/>
  </office:meta>
</office:document-meta>
</file>