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612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6128</text:p>
      <text:p text:style-name="ifm_p_font.roman_mt.3.76mm_ifm">Vragen van het lid <text:span text:style-name="ifm_span_font.bold_ifm">Azmani</text:span> (VVD) aan de minister van Sociale Zaken en Werkgelegenheid over <text:span text:style-name="ifm_span_font.italic_ifm">het bericht «Kanslozenkaravaan uit Balkan komt eraan»</text:span> (ingezonden 27 augustus 2013).</text:p>
      <text:p text:style-name="ifm_p_mt.3.76mm_ifm">Vraag 1</text:p>
      <text:p text:style-name="ifm_p_ifm">Bent u bekend met het artikel «Kanslozenkaravaan uit Balkan komt eraan»?<text:note text:id="ID-2013Z16128-d38e57" text:note-class="footnote"><text:note-citation text:label="1 ">1</text:note-citation><text:note-body><text:p text:style-name="ifm_p_font.normal_size.6.93pt_mt..5mm_indent.-0.1161in_mleft.0.1161in_ifm">Telegraaf, 23 augustus 2013</text:p></text:note-body></text:note> Zo ja, wat is uw reactie op het artikel?</text:p>
      <text:p text:style-name="ifm_p_mt.3.76mm_ifm">Vraag 2</text:p>
      <text:p text:style-name="ifm_p_ifm">Wat is uw reactie op de uitlatingen van inspecteurs van de Rapid Intervention Police Service in Boekarest dat «kanslozen» met bijvoorbeeld een strafblad hun heil vooral elders moeten zoeken» en dat «draaideurcriminelen niet zullen worden tegengehouden als ze naar rijke delen van de Europese Unie willen»?</text:p>
      <text:p text:style-name="ifm_p_mt.3.76mm_ifm">Vraag 3</text:p>
      <text:p text:style-name="ifm_p_ifm">Deelt u de mening dat het vrije verkeer van personen een groot goed is, maar niet bedoeld is voor het herplaatsen van criminelen, dat de uitlatingen van de inspecteurs ongepast zijn en dat de Roemeense autoriteiten zelf verantwoordelijk zijn voor de aanpak van hun criminelen?</text:p>
      <text:p text:style-name="ifm_p_mt.3.76mm_ifm">Vraag 4</text:p>
      <text:p text:style-name="ifm_p_ifm">Bent u bereid om contact te leggen met uw Roemeense collega om de uitlatingen van de inspecteurs aan de kaak te stellen en het aanmoedigingsbeleid van de Roemeense politie te stoppen?</text:p>
      <text:p text:style-name="ifm_p_mt.3.76mm_ifm">Vraag 5</text:p>
      <text:p text:style-name="ifm_p_ifm">Heeft u signalen dat andere EU-landen ook gebruik maken van dit aanmoedigingsbeleid om «kanslozen» hun heil te laten zoeken in rijkere EU-landen? Zo ja, bent u bereid om ook met uw collega's van deze landen contact te leggen en dit aanmoedigingsbeleid te stoppen?</text:p>
      <text:p text:style-name="ifm_p_mt.3.76mm_ifm">Vraag 6</text:p>
      <text:p text:style-name="ifm_p_ifm">Meerdere landen binnen de EU kunnen geconfronteerd worden met dit aanmoedigingsbeleid van de Roemeense politie; bent u bereid dit op Europees niveau onder de aandacht te brengen om gezamenlijk dit beleid een halt toe te roepen?</text:p>
      <text:p text:style-name="ifm_p_mt.3.76mm_ifm">Vraag 7</text:p>
      <text:p text:style-name="ifm_p_ifm">Wilt u de Kamer op de hoogte te houden van de vorderingen in uw gesprekken en de reactie van uw Roemeense collega?</text:p>
      <text:p text:style-name="ifm_p_mt.3.76mm_ifm">Vraag 8</text:p>
      <text:p text:style-name="ifm_p_ifm">Welke mogelijkheden heeft Nederland om Roemeense veroordeelde criminelen te weren dan wel uit te zetten naar Roemenië?</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Kanslozenkaravaan uit Balkan komt eraan'</dc:title>
    <meta:user-defined meta:name="OVERHEIDop.ParlID/DC.identifier">kv-tk-2013Z16128</meta:user-defined>
    <meta:user-defined meta:name="OVERHEIDop.vraagnummer">2013Z16128</meta:user-defined>
    <meta:user-defined meta:name="OVERHEIDop.KamervraagTypen/DC.type">Schriftelijke vragen</meta:user-defined>
    <meta:user-defined meta:name="OVERHEIDop.Parlementair/DC.type">Kamervragen zonder Antwoord</meta:user-defined>
    <meta:user-defined meta:name="OVERHEIDop.indiener">M. Azmani</meta:user-defined>
    <meta:user-defined meta:name="OVERHEIDop.vergaderjaar">2012-2013</meta:user-defined>
    <meta:user-defined meta:name="DCTERMS.W3CDTF/OVERHEIDop.datumIndiening">2013-08-27</meta:user-defined>
    <meta:user-defined meta:name="OVERHEID.StatenGeneraal/DC.creator">Tweede Kamer der Staten-Generaal</meta:user-defined>
    <dc:language>nl</dc:language>
    <meta:user-defined meta:name="DCTERMS.alternative"/>
    <meta:user-defined meta:name="DC.title">Het bericht 'Kanslozenkaravaan uit Balkan komt eraan'</meta:user-defined>
    <meta:user-defined meta:name="DCTERMS.W3CDTF/DCTERMS.available">2013-08-27</meta:user-defined>
    <meta:user-defined meta:name="OVERHEIDop.publicationName">Kamervragen zonder antwoord</meta:user-defined>
    <meta:user-defined meta:name="OVERHEID.Organisatietype/OVERHEID.organisationType">staten generaal</meta:user-defined>
    <meta:user-defined meta:name="DCTERMS.W3CDTF/DCTERMS.issued">2013-08-27</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Openbare orde en veiligheid | Criminaliteit</meta:user-defined>
    <meta:user-defined meta:name="OVERHEIDop.versieInformatie"/>
  </office:meta>
</office:document-meta>
</file>