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24</text:p>
      <text:p text:style-name="ifm_p_font.roman_mt.3.76mm_ifm">Vragen van het lid <text:span text:style-name="ifm_span_font.bold_ifm">Helder</text:span> (PVV) aan de staatssecretaris van Veiligheid en Justitie over <text:span text:style-name="ifm_span_font.italic_ifm">de berichten «Crimineel Martha op vrije voeten» en «Topcrimineel vrijgelaten door Hof van Amsterdam»</text:span> (ingezonden 27 augustus 2013)</text:p>
      <text:p text:style-name="ifm_p_mt.3.76mm_ifm">Vraag 1</text:p>
      <text:p text:style-name="ifm_p_ifm">Kent u de berichten «Crimineel Martha op vrije voeten» en «Topcrimineel vrijgelaten door Hof van Amsterdam»?<text:note text:id="ID-2013Z16124-d38e57" text:note-class="footnote"><text:note-citation text:label="1 ">1</text:note-citation><text:note-body><text:p text:style-name="ifm_p_font.normal_size.6.93pt_mt..5mm_indent.-0.1161in_mleft.0.1161in_ifm">Telegraaf, maandag 26 augustus 2013</text:p></text:note-body></text:note>
         <text:note text:id="ID-2013Z16124-d38e64" text:note-class="footnote"><text:note-citation text:label="2 ">2</text:note-citation><text:note-body><text:p text:style-name="ifm_p_font.normal_size.6.93pt_mt..5mm_indent.-0.1161in_mleft.0.1161in_ifm">Dagelijkse Standaard, 25 augustus 2013, http://www.dagelijksestandaard.nl/2013/08/topcrimineel-vrijgelaten-door-hof-van-amsterdam</text:p></text:note-body></text:note> Klopt het wat hierin vermeld wordt?</text:p>
      <text:p text:style-name="ifm_p_mt.3.76mm_ifm">Vraag 2</text:p>
      <text:p text:style-name="ifm_p_ifm">Deelt u de mening dat deze crimineel, ten aanzien waarvan de kans op herhaling levensgroot is en die tevens een groot gevaar vormt voor de samenleving, nooit vrijgelaten had mogen worden? Zo ja, welke maatregelen gaat u nemen om deze beslissing van het Hof van Amsterdam terug te draaien? Zo nee, waarom niet?</text:p>
      <text:p text:style-name="ifm_p_mt.3.76mm_ifm">Vraag 3</text:p>
      <text:p text:style-name="ifm_p_ifm">Deelt u de mening dat levensgevaarlijke criminelen nooit zomaar vrijgelaten mogen worden alleen maar vanwege het feit dat zij in hoger beroep gaan? Zo nee, waarom niet?</text:p>
      <text:p text:style-name="ifm_p_mt.3.76mm_ifm">Vraag 4</text:p>
      <text:p text:style-name="ifm_p_ifm">Wat is de stand van zaken met betrekking tot de doelstelling uit het Regeerakkoord «Executie direct na veroordeling in eerste aanleg»? Bent u bereid met de grootst mogelijke spoed deze doelstelling te realiseren? Zo nee, waarom niet?</text:p>
      <text:p text:style-name="ifm_p_mt.3.76mm_ifm">Vraag 5</text:p>
      <text:p text:style-name="ifm_p_ifm">Bent u bereid per direct maatregelen te nemen zodat in de toekomst dergelijke onverbeterlijke misdadigers nooit meer zomaar vrijgelaten worden alleen maar vanwege het feit dat zij in hoger beroep gaan? Zo ja, welke maatregelen gaat u nemen en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Crimineel Martha op vrije voeten’ en ‘Topcrimineel vrijgelaten door Hof van Amsterdam’</dc:title>
    <meta:user-defined meta:name="OVERHEIDop.ParlID/DC.identifier">kv-tk-2013Z16124</meta:user-defined>
    <meta:user-defined meta:name="OVERHEIDop.vraagnummer">2013Z1612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27</meta:user-defined>
    <meta:user-defined meta:name="OVERHEID.StatenGeneraal/DC.creator">Tweede Kamer der Staten-Generaal</meta:user-defined>
    <dc:language>nl</dc:language>
    <meta:user-defined meta:name="DCTERMS.alternative"/>
    <meta:user-defined meta:name="DC.title">De berichten ‘Crimineel Martha op vrije voeten’ en ‘Topcrimineel vrijgelaten door Hof van Amsterdam’</meta:user-defined>
    <meta:user-defined meta:name="DCTERMS.W3CDTF/DCTERMS.available">2013-08-27</meta:user-defined>
    <meta:user-defined meta:name="OVERHEIDop.publicationName">Kamervragen zonder antwoord</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