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1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123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evaluatierapport over Aruba van het IMF</text:span> (ingezonden 27 augustus 2013).</text:p>
      <text:p text:style-name="ifm_p_mt.3.76mm_ifm">Vraag 1</text:p>
      <text:p text:style-name="ifm_p_ifm">Bent u op de hoogte van het evaluatierapport over Aruba van het IMF<text:note text:id="ID-2013Z16123-d38e57" text:note-class="footnote"><text:note-citation text:label="1 ">1</text:note-citation><text:note-body><text:p text:style-name="ifm_p_font.normal_size.6.93pt_mt..5mm_indent.-0.1161in_mleft.0.1161in_ifm">http://www.imf.org/external/pubs/ft/scr/2013/cr13259.pdf</text:p></text:note-body></text:note> en het artikel «IMF: Aruba moet tekort aanpakken»<text:note text:id="ID-2013Z16123-d38e66" text:note-class="footnote"><text:note-citation text:label="2 ">2</text:note-citation><text:note-body><text:p text:style-name="ifm_p_font.normal_size.6.93pt_mt..5mm_indent.-0.1161in_mleft.0.1161in_ifm">http://www.telegraaf.nl/dft/nieuws_dft/21798884/__IMF__Aruba_moet_tekort_aanpakken__.html</text:p></text:note-body></text:note>?</text:p>
      <text:p text:style-name="ifm_p_mt.3.76mm_ifm">Vraag 2</text:p>
      <text:p text:style-name="ifm_p_ifm">In hoeverre klopt het dat de Arubaanse overheid het gat in de begroting bewust heeft laten oplopen tot 8,5% van het BBP?</text:p>
      <text:p text:style-name="ifm_p_mt.3.76mm_ifm">Vraag 3</text:p>
      <text:p text:style-name="ifm_p_ifm">Klopt het dat de schuldenpositie van Aruba de laatste drie jaar is opgelopen tot ongeveer 60% van het BBP in 2013?<text:note text:id="ID-2013Z16123-d38e87" text:note-class="footnote"><text:note-citation text:label="3 ">3</text:note-citation><text:note-body><text:p text:style-name="ifm_p_font.normal_size.6.93pt_mt..5mm_indent.-0.1161in_mleft.0.1161in_ifm">«Rating Aruba verlaagd», Antilliaans Dagblad, 17 juni 2013</text:p></text:note-body></text:note></text:p>
      <text:p text:style-name="ifm_p_mt.3.76mm_ifm">Vraag 4</text:p>
      <text:p text:style-name="ifm_p_ifm">Deelt u de mening dat het overheidstekort van Aruba op korte termijn ingeperkt moet worden? Zo nee, waarom niet?</text:p>
      <text:p text:style-name="ifm_p_mt.3.76mm_ifm">Vraag 5</text:p>
      <text:p text:style-name="ifm_p_ifm">Kunt u aangeven hoe de Arubaanse regering het tekort dit jaar zal terugdringen tot 6% en of de regering van Aruba structureel zal werken aan gezonde overheidsfinanciën en daarbij gebruik zal maken van de aanbevelingen van het IMF en Standard &amp; Poor’s?</text:p>
      <text:p text:style-name="ifm_p_mt.3.76mm_ifm">Vraag 6</text:p>
      <text:p text:style-name="ifm_p_ifm">In hoeverre voldoet Aruba momenteel aan de criteria van houdbare overheidsfinanciën die gelden in het Koninkrijk en internationaal gehanteerd worden?</text:p>
      <text:p text:style-name="ifm_p_mt.3.76mm_ifm">Vraag 7</text:p>
      <text:p text:style-name="ifm_p_ifm">Kunt u aangeven wie er eindverantwoordelijk is als Aruba zijn financiën niet op orde krijgt en er niet in slaagt om besparingen te realiseren en hervormingsmaatregelen te treff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evaluatierapport over Aruba van het IMF</dc:title>
    <meta:user-defined meta:name="OVERHEIDop.ParlID/DC.identifier">kv-tk-2013Z16123</meta:user-defined>
    <meta:user-defined meta:name="OVERHEIDop.vraagnummer">2013Z161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2-2013</meta:user-defined>
    <meta:user-defined meta:name="DCTERMS.W3CDTF/OVERHEIDop.datumIndiening">2013-08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valuatierapport over Aruba van het IMF</meta:user-defined>
    <meta:user-defined meta:name="DCTERMS.W3CDTF/DCTERMS.available">2013-08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7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