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608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6085</text:p>
      <text:p text:style-name="ifm_p_font.roman_mt.3.76mm_ifm">Vragen van het lid <text:span text:style-name="ifm_span_font.bold_ifm">Van Gerven</text:span> (SP) aan de minister van Volksgezondheid, Welzijn en Sport over <text:span text:style-name="ifm_span_font.italic_ifm">het bericht dat apothekers verdienen aan geneesmiddelen</text:span> (ingezonden 26 augustus 2013).</text:p>
      <text:p text:style-name="ifm_p_mt.3.76mm_ifm">Vraag 1</text:p>
      <text:p text:style-name="ifm_p_ifm">Is de berichtgeving waar dat apothekers veel hogere kortingen ontvangen op geneesmiddelen dan zij doorgeven aan zorgverzekeraars? Zo ja, wat is uw oordeel hierover?<text:note text:id="ID-2013Z16085-d38e55" text:note-class="footnote"><text:note-citation text:label="1 ">1</text:note-citation><text:note-body><text:p text:style-name="ifm_p_font.normal_size.6.93pt_mt..5mm_indent.-0.1161in_mleft.0.1161in_ifm">«Apothekers slaan slaatje uit medicijnen». De Telegraaf 23 augustus 2013</text:p></text:note-body></text:note></text:p>
      <text:p text:style-name="ifm_p_mt.3.76mm_ifm">Vraag 2</text:p>
      <text:p text:style-name="ifm_p_ifm">Hoeveel apothekers krijgen meer dan vijf procent korting bij de inkoop van geneesmiddelen? Wilt u een overzicht sturen aan de Kamer? Zo nee, waarom niet?</text:p>
      <text:p text:style-name="ifm_p_mt.3.76mm_ifm">Vraag 3</text:p>
      <text:p text:style-name="ifm_p_ifm">Waarom hebben apothekers laten weten aan zorgverzekeraars dat er geen rek meer zit in inkoopprijzen voor geneesmiddelen, terwijl zij forse kortingen ontvangen bij de inkoop? Kunt u uw antwoord toelichten?</text:p>
      <text:p text:style-name="ifm_p_mt.3.76mm_ifm">Vraag 4</text:p>
      <text:p text:style-name="ifm_p_ifm">Vindt u het eerlijk dat mensen die zorg nodig hebben veel geld moeten betalen voor geneesmiddelen en incontinentiematerialen, terwijl de apotheker hieraan fors blijkt te verdienen? Kunt u uw antwoord toelichten?</text:p>
      <text:p text:style-name="ifm_p_mt.3.76mm_ifm">Vraag 5</text:p>
      <text:p text:style-name="ifm_p_ifm">Vindt u het wenselijk dat zorgverzekeraars honderden miljoenen euro’s teveel uitbetalen aan medicijnverstrekkers, waardoor de premies sneller stijgen? Zo ja, waarom? Zo nee, wat gaat u hieraan doen?</text:p>
      <text:p text:style-name="ifm_p_mt.3.76mm_ifm">Vraag 6</text:p>
      <text:p text:style-name="ifm_p_ifm">Hoeveel procent korting krijgen apothekers op incontinentiematerialen en verbandmiddelen? Hoeveel geld is hiermee in totaal gemoeid? Bent u bereid dit uit te zoeken en de Kamer hierover te informeren? Zo nee, waarom niet?</text:p>
      <text:p text:style-name="ifm_p_mt.3.76mm_ifm">Vraag 7</text:p>
      <text:p text:style-name="ifm_p_ifm">Deelt u de mening dat deze perverse prikkel per direct gestopt moet worden, en dat er een eerlijke prijs moet komen voor geneesmiddelen en incontinentiematerialen? Zo ja, welke maatregelen gaat u treffen? Zo nee, waarom niet?</text:p>
      <text:p text:style-name="ifm_p_mt.3.76mm_ifm">Vraag 8</text:p>
      <text:p text:style-name="ifm_p_ifm">Gaat u het geld terugvorderen dat apothekers in hun eigen zak hebben gestoken voor geneesmiddelen en incontinentiematerialen? Zo ja, per wanneer? Zo nee, waarom niet?</text:p>
      <text:p text:style-name="ifm_p_mt.3.76mm_ifm">Vraag 9</text:p>
      <text:p text:style-name="ifm_p_ifm">Wat is uw reactie op de uitspraak van een woordvoerder van de branche-organisatie van apothekers, de KNMP, dat zorgverzekeraars wel degelijk weten dat apothekers geld overhouden aan kortingen? Is dit daadwerkelijk het geval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apothekers verdienen aan geneesmiddelen</dc:title>
    <meta:user-defined meta:name="OVERHEIDop.ParlID/DC.identifier">kv-tk-2013Z16085</meta:user-defined>
    <meta:user-defined meta:name="OVERHEIDop.vraagnummer">2013Z160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2-2013</meta:user-defined>
    <meta:user-defined meta:name="DCTERMS.W3CDTF/OVERHEIDop.datumIndiening">2013-08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apothekers verdienen aan geneesmiddelen</meta:user-defined>
    <meta:user-defined meta:name="DCTERMS.W3CDTF/DCTERMS.available">2013-08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26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