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0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05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langere ambulanceritten vanuit Spijkenisse</text:span> (ingezonden 23 augustus 2013).</text:p>
      <text:p text:style-name="ifm_p_mt.3.76mm_ifm">Vraag 1</text:p>
      <text:p text:style-name="ifm_p_ifm">Wat is uw reactie op de zorgen van de veiligheidsregio Rijnmond over de langere aanrijtijden van ambulances vanuit Spijkenisse, omdat ze niet meer terecht kunnen in het Ruwaard van Putten Ziekenhuis?<text:note text:id="ID-2013Z16058-d38e50" text:note-class="footnote"><text:note-citation text:label="1 ">1</text:note-citation><text:note-body><text:p text:style-name="ifm_p_font.normal_size.6.93pt_mt..5mm_indent.-0.1161in_mleft.0.1161in_ifm">http://www.rijnmond.nl/nieuws/21-08-2013/zorgen-over-langere-ambulanceritten-vanuit-spijkenisse</text:p></text:note-body></text:note></text:p>
      <text:p text:style-name="ifm_p_mt.3.76mm_ifm">Vraag 2</text:p>
      <text:p text:style-name="ifm_p_ifm">Vindt u dat de verlening van een paar minuten tot een kwartier extra rijtijd verantwoord is voor patiënten die met acute klachten naar een ziekenhuis moeten? Kunt u uw antwoord toelichten?</text:p>
      <text:p text:style-name="ifm_p_mt.3.76mm_ifm">Vraag 3</text:p>
      <text:p text:style-name="ifm_p_ifm">Erkent u dat de nieuwe eigenaren van het Ruwaard van Putten Ziekenhuis helemaal geen doorstart van het ziekenhuis beogen, maar een afbouw van cruciale klinische capaciteit die van belang is voor een volwaardig ziekenhuis met dito spoedeisende hulp? Zo neen, waarom niet? Zo ja, wat vindt u hiervan?</text:p>
      <text:p text:style-name="ifm_p_mt.3.76mm_ifm">Vraag 4</text:p>
      <text:p text:style-name="ifm_p_ifm">Hoe reageert u op de opmerking van de voorzitter van de Veiligheidsregio dat het er op lijkt dat een extra ambulance het hoogst haalbare lijkt als het gaat om de spoedeisende hulpvoorziening op Voorne-Putten? Kunt u uw antwoord toelichten?</text:p>
      <text:p text:style-name="ifm_p_mt.3.76mm_ifm">Vraag 5</text:p>
      <text:p text:style-name="ifm_p_ifm">Erkent u dat een extra ambulance de rijtijd naar de andere ziekenhuizen niet verkort? Zo neen, waarom niet? Zo ja, hoe verhoudt dit zich tot uw uitspraak dat de spoedzorg op Voorne-Putten en in Spijkenisse op orde moet blijven?<text:note text:id="ID-2013Z16058-d38e84" text:note-class="footnote"><text:note-citation text:label="2 ">2</text:note-citation><text:note-body><text:p text:style-name="ifm_p_font.normal_size.6.93pt_mt..5mm_indent.-0.1161in_mleft.0.1161in_ifm">Algemeen Overleg, 3 juli 2013.</text:p></text:note-body></text:note></text:p>
      <text:p text:style-name="ifm_p_mt.3.76mm_ifm">Vraag 6</text:p>
      <text:p text:style-name="ifm_p_ifm">Wat is het oordeel van de Inspectie voor de Gezondheidszorg over de verlengde aanrijtijd? Hoe is zij betrokken bij de afbouw van het Ruwaard van Putten Ziekenhuis, en wat is haar oordeel daarover?</text:p>
      <text:p text:style-name="ifm_p_mt.3.76mm_ifm">Vraag 7</text:p>
      <text:p text:style-name="ifm_p_ifm">Klopt het dat de huisartsen zich nog steeds ongerust maken over het toekomstige niveau van acute zorg?<text:note text:id="ID-2013Z16058-d38e104" text:note-class="footnote"><text:note-citation text:label="3 ">3</text:note-citation><text:note-body><text:p text:style-name="ifm_p_font.normal_size.6.93pt_mt..5mm_indent.-0.1161in_mleft.0.1161in_ifm">http://www.rijnmond.nl/nieuws/12-07-2013/huisartsen-voorne-putten-ongerust-over-ruwaard</text:p></text:note-body></text:note> Wat is het oordeel van de huisartsen over de verlengde aanrijtijd en het verdwijnen van acute zorg op Voorne-Putten?</text:p>
      <text:p text:style-name="ifm_p_mt.3.76mm_ifm">Vraag 8</text:p>
      <text:p text:style-name="ifm_p_ifm">Worden zij op een correcte wijze betrokken bij de ontwikkelingen in het Ruwaard van Putten Ziekenhuis? Zo neen, hoe wordt dat dan wel geborgd?</text:p>
      <text:p text:style-name="ifm_p_mt.3.76mm_ifm">Vraag 9</text:p>
      <text:p text:style-name="ifm_p_ifm">Wat gebeurt er wanneer het Ruwaard van Putten Ziekenhuis verder wordt uitgekleed, en de huisartsen van mening zijn dat het niveau van acute zorg onacceptabel is?</text:p>
      <text:p text:style-name="ifm_p_mt.3.76mm_ifm">Vraag 10</text:p>
      <text:p text:style-name="ifm_p_ifm">Waarom heeft u nog niet de moeite genomen om de op 16 juli jl. ingestuurde Kamervragen te beantwoorden? Vindt u de situatie in Spijkenisse en Voorne-Putten zo'n uitstel waard?<text:note text:id="n4" text:note-class="footnote"><text:note-citation text:label="4 ">4</text:note-citation><text:note-body><text:p text:style-name="ifm_p_font.normal_size.6.93pt_mt..5mm_indent.-0.1161in_mleft.0.1161in_ifm">Vraagnummer 2013Z151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angere ambulanceritten vanuit Spijkenisse</dc:title>
    <meta:user-defined meta:name="OVERHEIDop.ParlID/DC.identifier">kv-tk-2013Z16058</meta:user-defined>
    <meta:user-defined meta:name="OVERHEIDop.vraagnummer">2013Z1605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8-23</meta:user-defined>
    <meta:user-defined meta:name="OVERHEID.StatenGeneraal/DC.creator">Tweede Kamer der Staten-Generaal</meta:user-defined>
    <dc:language>nl</dc:language>
    <meta:user-defined meta:name="DCTERMS.alternative"/>
    <meta:user-defined meta:name="DC.title">Langere ambulanceritten vanuit Spijkenisse</meta:user-defined>
    <meta:user-defined meta:name="DCTERMS.W3CDTF/DCTERMS.available">2013-08-23</meta:user-defined>
    <meta:user-defined meta:name="OVERHEIDop.publicationName">Kamervragen zonder antwoord</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