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0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057</text:p>
      <text:p text:style-name="ifm_p_font.roman_mt.3.76mm_ifm">Vragen van de leden <text:span text:style-name="ifm_span_font.bold_ifm">Berndsen-Jansen</text:span> en <text:span text:style-name="ifm_span_font.bold_ifm">Schouw</text:span> (beiden D66) aan de minister van Veiligheid en Justitie over <text:span text:style-name="ifm_span_font.italic_ifm">het bericht dat de politie ongeoorloofd stealth sms’jes naar mobiele telefoons stuurt om verdachten te kunnen volgen</text:span> (ingezonden 23 augustus 2013).</text:p>
      <text:p text:style-name="ifm_p_mt.3.76mm_ifm">Vraag 1</text:p>
      <text:p text:style-name="ifm_p_ifm">Bent u bekend met klachten van advocaten en kritische uitspraken van rechters dat de politie veelal ongeoorloofd gebruik maakt van zogenaamde stealth sms?<text:note text:id="ID-2013Z16057-d38e60" text:note-class="footnote"><text:note-citation text:label="1 ">1</text:note-citation><text:note-body><text:p text:style-name="ifm_p_font.normal_size.6.93pt_mt..5mm_indent.-0.1161in_mleft.0.1161in_ifm">Volkskrant, 20 augustus 2013, http://www.volkskrant.nl/vk/nl/2694/Tech-Media/article/detail/3495040/2013/08/20/Politie-gebruikt-stealth-sms-heimelijk-als-opsporingstruc.dhtml</text:p></text:note-body></text:note></text:p>
      <text:p text:style-name="ifm_p_mt.3.76mm_ifm">Vraag 2</text:p>
      <text:p text:style-name="ifm_p_ifm">Klopt het bericht dat de politie al ruim acht jaar gebruik maakt van onzichtbare sms-berichten die naar mobiele telefoons worden verzonden om personen te kunnen volgen?</text:p>
      <text:p text:style-name="ifm_p_mt.3.76mm_ifm">Vraag 3</text:p>
      <text:p text:style-name="ifm_p_ifm">Wat is uw reactie op de recente uitspraak van het gerechtshof in Den Bosch dat dit middel willekeurig wordt ingezet, betekenisvolle inbreuk kan maken op de privacy van de gsm-drager, de integriteit van de opsporing onvoldoende waarborgt en dat een bijzondere wettelijke grondslag voor het gebruik van deze opsporingsmethode noodzakelijk is?<text:note text:id="n2" text:note-class="footnote"><text:note-citation text:label="2 ">2</text:note-citation><text:note-body><text:p text:style-name="ifm_p_font.normal_size.6.93pt_mt..5mm_indent.-0.1161in_mleft.0.1161in_ifm">Gerechtshof ’s-Hertogenbosch, 20 juni 2013, zaaknummer 20-002331-12, http://uitspraken.rechtspraak.nl/inziendocument?id=ECLI:NL:GHSHE:2013:2579</text:p></text:note-body></text:note></text:p>
      <text:p text:style-name="ifm_p_mt.3.76mm_ifm">Vraag 4</text:p>
      <text:p text:style-name="ifm_p_ifm">Herkennen de politie, het Openbaar Ministerie en u de kritiek dat rechercheurs de interne regels voor toepassing van stealth sms negeren? Zo ja, wat is uw reactie daarop en wat heeft verzaking van de interne toepassingsregels mogelijk gemaakt? Zo nee, op grond waarvan meent u dat dit beeld onjuist is?</text:p>
      <text:p text:style-name="ifm_p_mt.3.76mm_ifm">Vraag 5</text:p>
      <text:p text:style-name="ifm_p_ifm">Welke voorwaarden voor toepassing van stealth sms’jes zijn precies vastgelegd in de interne richtlijn en op welke wijze wordt in de praktijk toegezien op integere toepassing van dit opsporingsmiddel?</text:p>
      <text:p text:style-name="ifm_p_mt.3.76mm_ifm">Vraag 6</text:p>
      <text:p text:style-name="ifm_p_ifm">Wordt bijgehouden hoe vaak dit middel sinds 2005 is toegepast en in hoeverre is in die gedocumenteerde gevallen sprake geweest van een als verdachte aangemerkt persoon, waarbij een proces-verbaal is opgesteld en schriftelijk en gemotiveerd toestemming verleend is door een Officier van Justitie? Zo ja, door wie wordt toepassing bijgehouden en hoe vaak was dit het geval? Zo nee, waarom is geen sprake van documentatie over de inzet van dit opsporingsmiddel?</text:p>
      <text:p text:style-name="ifm_p_mt.3.76mm_ifm">Vraag 7</text:p>
      <text:p text:style-name="ifm_p_ifm">In hoeveel gevallen is dit opsporingsmiddel aangevoerd als bewijs in een strafzaak en heeft het middel bijgedragen aan een veroordeling?</text:p>
      <text:p text:style-name="ifm_p_mt.3.76mm_ifm">Vraag 8</text:p>
      <text:p text:style-name="ifm_p_ifm">Bent u voornemens om op korte termijn de wenselijkheid en het toepassingskader van de zogenaamde stealth sms te herzien en de Kamer voor 1 oktober 2013 per brief te informeren over te nemen maatregelen in het belang van de integriteit van de opsp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politie ongeoorloofd ‘stealth’ sms’jes naar mobiele telefoons stuurt om verdachten te kunnen volgen</dc:title>
    <meta:user-defined meta:name="OVERHEIDop.ParlID/DC.identifier">kv-tk-2013Z16057</meta:user-defined>
    <meta:user-defined meta:name="OVERHEIDop.vraagnummer">2013Z16057</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M.A. Berndsen-Jansen</meta:user-defined>
    <meta:user-defined meta:name="OVERHEIDop.vergaderjaar">2012-2013</meta:user-defined>
    <meta:user-defined meta:name="DCTERMS.W3CDTF/OVERHEIDop.datumIndiening">2013-08-23</meta:user-defined>
    <meta:user-defined meta:name="OVERHEID.StatenGeneraal/DC.creator">Tweede Kamer der Staten-Generaal</meta:user-defined>
    <dc:language>nl</dc:language>
    <meta:user-defined meta:name="DCTERMS.alternative"/>
    <meta:user-defined meta:name="DC.title">Het bericht dat de politie ongeoorloofd ‘stealth’ sms’jes naar mobiele telefoons stuurt om verdachten te kunnen volgen</meta:user-defined>
    <meta:user-defined meta:name="DCTERMS.W3CDTF/DCTERMS.available">2013-08-23</meta:user-defined>
    <meta:user-defined meta:name="OVERHEIDop.publicationName">Kamervragen zonder antwoord</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