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0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055</text:p>
      <text:p text:style-name="ifm_p_font.roman_mt.3.76mm_ifm">Vragen van het lid <text:span text:style-name="ifm_span_font.bold_ifm">Thieme</text:span> (PvdD) aan de staatssecretaris van Economische Zaken over <text:span text:style-name="ifm_span_font.italic_ifm">de sloop van flats in Hoensbroek zonder ontheffing</text:span> (ingezonden 23 augustus 2013).</text:p>
      <text:p text:style-name="ifm_p_mt.3.76mm_ifm">Vraag 1</text:p>
      <text:p text:style-name="ifm_p_ifm">Kent u het bericht «Heerlen sloopt flats met zwaluwen en mussen»?<text:note text:id="ID-2013Z16055-d38e57" text:note-class="footnote"><text:note-citation text:label="1 ">1</text:note-citation><text:note-body><text:p text:style-name="ifm_p_font.normal_size.6.93pt_mt..5mm_indent.-0.1161in_mleft.0.1161in_ifm">http://www.l1.nl/nieuws/223965-heerlen-sloopt-flats-met-zwaluwen-en-mussen#.UhUL3ugayK1</text:p></text:note-body></text:note></text:p>
      <text:p text:style-name="ifm_p_mt.3.76mm_ifm">Vraag 2</text:p>
      <text:p text:style-name="ifm_p_ifm">Is het waar dat Heerlen voornemens is de sloop uit te voeren zonder de daartoe vereiste ontheffing? Zo nee, waarop baseert u zich? Zo ja, bent u bereid handhavend op te treden?</text:p>
      <text:p text:style-name="ifm_p_mt.3.76mm_ifm">Vraag 3</text:p>
      <text:p text:style-name="ifm_p_ifm">Bent u bereid erop toe te zien dat sloopwerkzaamheden zoals deze niet in strijd met de vigerende wetgeving plaatsvinden? Zo nee, waarom niet? Zo ja, op welke wijze wilt u ervoor zorgen dat Heerlen in dit geval de wettelijke regels niet zal overtr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sloop van flats in Hoensbroek zonder ontheffing</dc:title>
    <meta:user-defined meta:name="OVERHEIDop.ParlID/DC.identifier">kv-tk-2013Z16055</meta:user-defined>
    <meta:user-defined meta:name="OVERHEIDop.vraagnummer">2013Z160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2-2013</meta:user-defined>
    <meta:user-defined meta:name="DCTERMS.W3CDTF/OVERHEIDop.datumIndiening">2013-08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oop van flats in Hoensbroek zonder ontheffing</meta:user-defined>
    <meta:user-defined meta:name="DCTERMS.W3CDTF/DCTERMS.available">2013-08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