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54</text:p>
      <text:p text:style-name="ifm_p_font.roman_mt.3.76mm_ifm">Vragen van het lid <text:span text:style-name="ifm_span_font.bold_ifm">Dik-Faber</text:span> (ChristenUnie) aan de staatssecretaris van Infrastructuur en Milieu en de minister van Binnenlandse Zaken en Koninkrijksrelaties over <text:span text:style-name="ifm_span_font.italic_ifm">de opbrengsten van gemeenten voor textielinzameling en de fijnsortering van het ingezamelde textiel</text:span> (ingezonden 23 augustus 2013).</text:p>
      <text:p text:style-name="ifm_p_mt.3.76mm_ifm">Vraag 1</text:p>
      <text:p text:style-name="ifm_p_ifm">Kent u de berichten «Goede doelen betalen gemeenten fors meer voor kledinginzameling»<text:note text:id="ID-2013Z16054-d38e57" text:note-class="footnote"><text:note-citation text:label="1 ">1</text:note-citation><text:note-body><text:p text:style-name="ifm_p_font.normal_size.6.93pt_mt..5mm_indent.-0.1161in_mleft.0.1161in_ifm">De Gelderlander, 3 augustus 2013, http://www.gelderlander.nl/algemeen/binnenland/goede-doelen-betalen-gemeenten-fors-meer-voor-kledinginzameling-1.3941215?ref=category_header</text:p></text:note-body></text:note> en «Vechten om een oude trui»?<text:note text:id="ID-2013Z16054-d38e66" text:note-class="footnote"><text:note-citation text:label="2 ">2</text:note-citation><text:note-body><text:p text:style-name="ifm_p_font.normal_size.6.93pt_mt..5mm_indent.-0.1161in_mleft.0.1161in_ifm">Haarlems Dagblad, 1 augustus 2013</text:p></text:note-body></text:note></text:p>
      <text:p text:style-name="ifm_p_mt.3.76mm_ifm">Vraag 2</text:p>
      <text:p text:style-name="ifm_p_ifm">Herkent u het beeld dat de vergoedingen die charitatieve kledinginzamelaars kwijt zijn aan gemeenten in twee jaar zijn verdubbeld en inmiddels net zo hoog zijn als het bedrag dat overblijft voor het goede doel?</text:p>
      <text:p text:style-name="ifm_p_mt.3.76mm_ifm">Vraag 3</text:p>
      <text:p text:style-name="ifm_p_ifm">Herinnert u zich uw antwoord op eerdere Kamervragen hierover en specifiek dat u het niet gepast vindt dat voor textielinzameling een vergoeding in rekening wordt gebracht, waarmee ook andere kosten van de gemeente worden voldaan?<text:note text:id="ID-2013Z16054-d38e86" text:note-class="footnote"><text:note-citation text:label="3 ">3</text:note-citation><text:note-body><text:p text:style-name="ifm_p_font.normal_size.6.93pt_mt..5mm_indent.-0.1161in_mleft.0.1161in_ifm">Aanhangsel Handelingen, vergaderjaar 2012–2013, nrs. 1163 en 1229</text:p></text:note-body></text:note></text:p>
      <text:p text:style-name="ifm_p_mt.3.76mm_ifm">Vraag 4</text:p>
      <text:p text:style-name="ifm_p_ifm">Deelt u de mening dat gemeenten de opbrengst van textielinzameling voor het goede doel niet mogen inzetten om de afvalstoffenheffing voor de inzameling van andere afvalfracties zo laag mogelijk te houden?</text:p>
      <text:p text:style-name="ifm_p_mt.3.76mm_ifm">Vraag 5</text:p>
      <text:p text:style-name="ifm_p_ifm">Herinnert u zich uw toezegging dat u samen met de minister van Binnenlandse Zaken het onderwerp textielinzameling met de Vereniging Nederlandse Gemeenten (VNG) zou gaan bespreken en uw toezegging dat daar ambtelijke ondersteuning vanuit uw ministerie bij aanwezig zou zijn?<text:note text:id="ID-2013Z16054-d38e107" text:note-class="footnote"><text:note-citation text:label="4 ">4</text:note-citation><text:note-body><text:p text:style-name="ifm_p_font.normal_size.6.93pt_mt..5mm_indent.-0.1161in_mleft.0.1161in_ifm">Verslag van een algemeen overleg van 29 mei 2013 over grondstoffen en afval (vastgesteld 11 juli 2013), Kamerstuk 30 872, nr. 147, blz. 23 en Aanhangsel Handelingen, vergaderjaar 2012–2013, nr. 1163</text:p></text:note-body></text:note> Wat is de uitkomst van dit overleg? En indien het overleg nog niet heeft plaatsgevonden; wanneer zal dit overleg plaatsvinden?</text:p>
      <text:p text:style-name="ifm_p_mt.3.76mm_ifm">Vraag 6</text:p>
      <text:p text:style-name="ifm_p_ifm">Deelt u de mening dat met de huidige hoge prijzen de continuïteit van de textielinzameling in gevaar kan komen, indien de marktprijzen voor oud textiel plotseling dalen en inzamelaars niet meer aan hun verplichtingen jegens gemeenten kunnen voldoen?</text:p>
      <text:p text:style-name="ifm_p_mt.3.76mm_ifm">Vraag 7</text:p>
      <text:p text:style-name="ifm_p_ifm">Deelt u de mening dat de inzameling van textiel door bedrijven via kledingketens als C&amp;A en H&amp;M kan bijdragen aan het vergroten van het aandeel gerecyclede kleding?</text:p>
      <text:p text:style-name="ifm_p_mt.3.76mm_ifm">Vraag 8</text:p>
      <text:p text:style-name="ifm_p_ifm">Deelt u de mening dat bij inzameling via kledingketens ook een vergunning aanwezig moet zijn?</text:p>
      <text:p text:style-name="ifm_p_mt.3.76mm_ifm">Vraag 9</text:p>
      <text:p text:style-name="ifm_p_ifm">Wat betekent inzameling via kledingketens voor de vergunningverlening, de rapportage van de inzamelresultaten en de handhaving van de Europese Verordening Overbrenging Afvalstoffen (EVOA) en het Landelijk Afvalbeheerplan, aangezien dit op gemeentelijk niveau gebeurt terwijl dergelijke ketens meerdere vestigingen verspreid over het land of de regio hebben?</text:p>
      <text:p text:style-name="ifm_p_mt.3.76mm_ifm">Vraag 10</text:p>
      <text:p text:style-name="ifm_p_ifm">Herinnert u zich uw antwoord op vragen van het lid Dik-Faber met betrekking tot de fijnsortering van textiel in relatie tot de EVOA?<text:note text:id="ID-2013Z16054-d38e149" text:note-class="footnote"><text:note-citation text:label="5 ">5</text:note-citation><text:note-body><text:p text:style-name="ifm_p_font.normal_size.6.93pt_mt..5mm_indent.-0.1161in_mleft.0.1161in_ifm">Verslag van een algemeen overleg van 29 mei 2013 over grondstoffen en afval (vastgesteld 11 juli 2013), Kamerstuk 30 872, nr. 147, blz. 13, 29 en 34</text:p></text:note-body></text:note> Bent u bereid de toegezegde schriftelijke antwoorden met de beantwoording van deze schriftelijke vragen me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brengsten van gemeenten voor textielinzameling en de fijnsortering van het ingezamelde textiel</dc:title>
    <meta:user-defined meta:name="OVERHEIDop.ParlID/DC.identifier">kv-tk-2013Z16054</meta:user-defined>
    <meta:user-defined meta:name="OVERHEIDop.vraagnummer">2013Z1605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8-23</meta:user-defined>
    <meta:user-defined meta:name="OVERHEID.StatenGeneraal/DC.creator">Tweede Kamer der Staten-Generaal</meta:user-defined>
    <dc:language>nl</dc:language>
    <meta:user-defined meta:name="DCTERMS.alternative"/>
    <meta:user-defined meta:name="DC.title">De opbrengsten van gemeenten voor textielinzameling en de fijnsortering van het ingezamelde textiel</meta:user-defined>
    <meta:user-defined meta:name="DCTERMS.W3CDTF/DCTERMS.available">2013-08-23</meta:user-defined>
    <meta:user-defined meta:name="OVERHEIDop.publicationName">Kamervragen zonder antwoord</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Afval</meta:user-defined>
    <meta:user-defined meta:name="OVERHEIDop.versieInformatie"/>
  </office:meta>
</office:document-meta>
</file>