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0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015</text:p>
      <text:p text:style-name="ifm_p_font.roman_mt.3.76mm_ifm">Vragen van het lid <text:span text:style-name="ifm_span_font.bold_ifm">Thieme</text:span> (PvdD) aan de staatssecretaris van Economische Zaken en de minister van Volksgezondheid, Welzijn en Sport over <text:span text:style-name="ifm_span_font.italic_ifm">het verplicht voegen van bijsluiters bij diergeneesmiddelen</text:span> (ingezonden 22 augustus 2013).</text:p>
      <text:p text:style-name="ifm_p_mt.3.76mm_ifm">Vraag 1</text:p>
      <text:p text:style-name="ifm_p_ifm">Bent u bekend met het gegeven dat bij de aanschaf van diergeneesmiddelen eigenaren geen bijsluiter verstrekt krijgen?</text:p>
      <text:p text:style-name="ifm_p_mt.3.76mm_ifm">Vraag 2</text:p>
      <text:p text:style-name="ifm_p_ifm">Deelt u de mening dat een bijsluiter inzicht kan geven in bijwerkingen en antibioticaresistentie bij mens en dier?</text:p>
      <text:p text:style-name="ifm_p_mt.3.76mm_ifm">Vraag 3</text:p>
      <text:p text:style-name="ifm_p_ifm">Deelt u voorts de mening dat het verplicht stellen van het leveren van bijsluiters bij diergeneesmiddelen bijdraagt aan het beleid dat u voert tegen antibioticaresistentie? Zo nee, waarom niet?</text:p>
      <text:p text:style-name="ifm_p_mt.3.76mm_ifm">Vraag 4</text:p>
      <text:p text:style-name="ifm_p_ifm">Bent u bereid bijsluiters van diergeneesmiddelen verplicht te stellen bij de aanschaf van veterinaire geneesmiddelen, analoog aan humane geneesmiddelen? Zo ja, op welke wijze en binnen welke termijn gaat u dit uitvo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erplicht bijsluiten van bijsluiters bij diergeneesmiddelen</dc:title>
    <meta:user-defined meta:name="OVERHEIDop.ParlID/DC.identifier">kv-tk-2013Z16015</meta:user-defined>
    <meta:user-defined meta:name="OVERHEIDop.vraagnummer">2013Z160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8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plicht bijsluiten van bijsluiters bij diergeneesmiddelen</meta:user-defined>
    <meta:user-defined meta:name="DCTERMS.W3CDTF/DCTERMS.available">2013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