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11</text:p>
      <text:p text:style-name="ifm_p_font.roman_mt.3.76mm_ifm">Vragen van het lid <text:span text:style-name="ifm_span_font.bold_ifm">Bosman</text:span> (VVD) aan de minister van Binnenlandse Zaken en Koninkrijksrelaties over <text:span text:style-name="ifm_span_font.italic_ifm">de begroting van Sint Maarten</text:span> (ingezonden 22 augustus 2013).</text:p>
      <text:p text:style-name="ifm_p_mt.3.76mm_ifm">Vraag 1</text:p>
      <text:p text:style-name="ifm_p_ifm">Heeft de u kennisgenomen van het artikel «Hassink: realising a zero deficit budget is «mission impossible»?<text:note text:id="ID-2013Z16011-d38e57" text:note-class="footnote"><text:note-citation text:label="1 ">1</text:note-citation><text:note-body><text:p text:style-name="ifm_p_font.normal_size.6.93pt_mt..5mm_indent.-0.1161in_mleft.0.1161in_ifm">The Daily Herald, 15 augustus 2013</text:p><text:p text:style-name="ifm_p_font.normal_size.6.93pt_indent.-0.1161in_mleft.0.1161in_ifm">http://www.thedailyherald.com/index.php/islands/1-islands-news/41719-hassink-realising-a-zero-deficit-budget-is-mission-impossible.html</text:p></text:note-body></text:note></text:p>
      <text:p text:style-name="ifm_p_mt.3.76mm_ifm">Vraag 2</text:p>
      <text:p text:style-name="ifm_p_ifm">Wat is uw opvatting over het feit dat de Minister van Financiën van Sint Maarten aangeeft dat een land als Sint Maarten «some flexibility» nodig heeft, wat inhoudt dat het begrotingstekort niet 0% maar 2 of 3% moet zijn?</text:p>
      <text:p text:style-name="ifm_p_mt.3.76mm_ifm">Vraag 3</text:p>
      <text:p text:style-name="ifm_p_ifm">Deelt u de mening dat het belangrijk is dat Sint Maarten, dat al maanden bezig is met het opstellen van een degelijke begroting voor 2013 en 2014, deze zo snel mogelijk op orde moet brengen volgens de eisen die het College Financieel Toezicht (CFT) aan de begroting stelt? Zo nee, waarom niet?</text:p>
      <text:p text:style-name="ifm_p_mt.3.76mm_ifm">Vraag 4</text:p>
      <text:p text:style-name="ifm_p_ifm">Kunt u aangeven waarom Sint Maarten de begroting niet sluitend krijgt?</text:p>
      <text:p text:style-name="ifm_p_mt.3.76mm_ifm">Vraag 5</text:p>
      <text:p text:style-name="ifm_p_ifm">Kunt u aangeven wie er eindverantwoordelijk is als Sint Maarten zijn financiën niet op orde krijgt?</text:p>
      <text:p text:style-name="ifm_p_mt.3.76mm_ifm">Vraag 6</text:p>
      <text:p text:style-name="ifm_p_ifm">Moet de Rijksministerraad actief interveniëren op Sint Maarten om de begroting van Sint Maarten wel sluite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groting van Sint Maarten</dc:title>
    <meta:user-defined meta:name="OVERHEIDop.ParlID/DC.identifier">kv-tk-2013Z16011</meta:user-defined>
    <meta:user-defined meta:name="OVERHEIDop.vraagnummer">2013Z16011</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2-2013</meta:user-defined>
    <meta:user-defined meta:name="DCTERMS.W3CDTF/OVERHEIDop.datumIndiening">2013-08-22</meta:user-defined>
    <meta:user-defined meta:name="OVERHEID.StatenGeneraal/DC.creator">Tweede Kamer der Staten-Generaal</meta:user-defined>
    <dc:language>nl</dc:language>
    <meta:user-defined meta:name="DCTERMS.alternative"/>
    <meta:user-defined meta:name="DC.title">De begroting van Sint Maarten</meta:user-defined>
    <meta:user-defined meta:name="DCTERMS.W3CDTF/DCTERMS.available">2013-08-22</meta:user-defined>
    <meta:user-defined meta:name="OVERHEIDop.publicationName">Kamervragen zonder antwoord</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