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60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6010</text:p>
      <text:p text:style-name="ifm_p_font.roman_mt.3.76mm_ifm">Vragen van het lid <text:span text:style-name="ifm_span_font.bold_ifm">Van Veldhoven</text:span> (D66) aan de staatssecretaris van Infrastructuur en Milieu over <text:span text:style-name="ifm_span_font.italic_ifm">het bericht «Belgen tegen lijn Den Haag–Brussel»</text:span> (ingezonden 22 augustus 2013).</text:p>
      <text:p text:style-name="ifm_p_mt.3.76mm_ifm">Vraag 1</text:p>
      <text:p text:style-name="ifm_p_ifm">Hebt u kennisgenomen van het bericht «Belgen tegen lijn Den Haag–Brussel»?<text:note text:id="ID-2013Z16010-d38e54" text:note-class="footnote"><text:note-citation text:label="1 ">1</text:note-citation><text:note-body><text:p text:style-name="ifm_p_font.normal_size.6.93pt_mt..5mm_indent.-0.1161in_mleft.0.1161in_ifm">http://nos.nl/artikel/541888-belgen-tegen-lijn-den-haagbrussel.html</text:p></text:note-body></text:note></text:p>
      <text:p text:style-name="ifm_p_mt.3.76mm_ifm">Vraag 2</text:p>
      <text:p text:style-name="ifm_p_ifm">Klopt het dat de Belgische spoorbeheerder weigert voor 2014 een vergunning af te geven voor de zogenoemde Lage Landen Lijn van Den Haag naar Brussel? Zo ja, is het u bekend wat hiervoor de reden is?</text:p>
      <text:p text:style-name="ifm_p_mt.3.76mm_ifm">Vraag 3</text:p>
      <text:p text:style-name="ifm_p_ifm">Deelt u de mening dat de Lage Landen Lijn een belangrijke uitkomst kan zijn om een betere verbinding tussen Den Haag en Brussel te realiseren?</text:p>
      <text:p text:style-name="ifm_p_mt.3.76mm_ifm">Vraag 4</text:p>
      <text:p text:style-name="ifm_p_ifm">Bent u bereid om uw Belgische ambtsgenoot en de Belgische spoorbeheerder om opheldering te vr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Belgen tegen lijn Den Haag-Brussel’</dc:title>
    <meta:user-defined meta:name="OVERHEIDop.ParlID/DC.identifier">kv-tk-2013Z16010</meta:user-defined>
    <meta:user-defined meta:name="OVERHEIDop.vraagnummer">2013Z160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vergaderjaar">2012-2013</meta:user-defined>
    <meta:user-defined meta:name="DCTERMS.W3CDTF/OVERHEIDop.datumIndiening">2013-08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Belgen tegen lijn Den Haag-Brussel’</meta:user-defined>
    <meta:user-defined meta:name="DCTERMS.W3CDTF/DCTERMS.available">2013-08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22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