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0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007</text:p>
      <text:p text:style-name="ifm_p_font.roman_mt.3.76mm_ifm">Vragen van het lid <text:span text:style-name="ifm_span_font.bold_ifm">Leijten</text:span> (SP) aan de minister van Volksgezondheid, Welzijn en Sport over <text:span text:style-name="ifm_span_font.italic_ifm">het opgezegde vertrouwen van de ondernemings- en de cliëntenraad in bestuur van Emergis</text:span> (ingezonden 22 augustus 2013).</text:p>
      <text:p text:style-name="ifm_p_mt.3.76mm_ifm">Vraag 1</text:p>
      <text:p text:style-name="ifm_p_ifm">Wat is uw reactie op het bericht dat zowel de ondernemingsraad (OR) als de cliëntenraad het vertrouwen hebben opgezegd in het bestuur van de instelling voor geestelijke gezondheidszorg Emergis?<text:note text:id="ID-2013Z16007-d38e54" text:note-class="footnote"><text:note-citation text:label="1 ">1</text:note-citation><text:note-body><text:p text:style-name="ifm_p_font.normal_size.6.93pt_mt..5mm_indent.-0.1161in_mleft.0.1161in_ifm">http://www.omroepzeeland.nl/nieuws/2013-08-13/500518/geen-vertrouwen-directie-emergis#.UgtAtUqGlas</text:p></text:note-body></text:note></text:p>
      <text:p text:style-name="ifm_p_mt.3.76mm_ifm">Vraag 2</text:p>
      <text:p text:style-name="ifm_p_ifm">Wat is uw oordeel over de kwaliteit en het gedrag van het bestuur van Emergis als de cliëntenraad spreekt van het «creëren van een angstcultuur» en het «onder druk zetten van mensen» door de voorzitter van de Raad van Bestuur?</text:p>
      <text:p text:style-name="ifm_p_mt.3.76mm_ifm">Vraag 3</text:p>
      <text:p text:style-name="ifm_p_ifm">Hoe is de houding van het bestuur van Emergis ten opzichte van het personeel en cliënten geweest, nadat het «doordrammen» van een fusie met de Parnassia Bavo groep in maart 2012 niet doorging? Kunt u uw antwoord toelichten?</text:p>
      <text:p text:style-name="ifm_p_mt.3.76mm_ifm">Vraag 5</text:p>
      <text:p text:style-name="ifm_p_ifm">Wat vindt u ervan dat de cliëntenraad niet om advies is gevraagd over het gebruik van e-health en de samenwerking van Emergis met de Parnassia Bavo groep daarbij?</text:p>
      <text:p text:style-name="ifm_p_mt.3.76mm_ifm">Vraag 6</text:p>
      <text:p text:style-name="ifm_p_ifm">Heeft het bestuur bewust de Wet op de ondernemingsraden (WOR) genegeerd omdat het in zee wilde gaan met een partner die gevoelig ligt bij de OR en het personeel gezien de oude fusieplannen, en wat is uw mening daarover?</text:p>
      <text:p text:style-name="ifm_p_mt.3.76mm_ifm">Vraag 7</text:p>
      <text:p text:style-name="ifm_p_ifm">Hoe reageert u op het persbericht van de OR van Emergis waarin staat dat medezeggenschap onmogelijk werd gemaakt door het bestuur, bijvoorbeeld door voorbij te gaan aan advies- en instemmingsrecht zoals beschreven in de WOR?<text:note text:id="ID-2013Z16007-d38e92" text:note-class="footnote"><text:note-citation text:label="2 ">2</text:note-citation><text:note-body><text:p text:style-name="ifm_p_font.normal_size.6.93pt_mt..5mm_indent.-0.1161in_mleft.0.1161in_ifm">http://www.skipr.nl/wosmedia/1264/persbericht_or_emergis_1382013.pdf</text:p></text:note-body></text:note></text:p>
      <text:p text:style-name="ifm_p_mt.3.76mm_ifm">Vraag 8</text:p>
      <text:p text:style-name="ifm_p_ifm">Wat is uw oordeel over beslissingen van een bestuur die voorafgaand aan een traject van medezeggenschap, inspraak en advies al vaststaan?</text:p>
      <text:p text:style-name="ifm_p_mt.3.76mm_ifm">Vraag 9</text:p>
      <text:p text:style-name="ifm_p_ifm">Bent u van mening dat het bestuur van Emergis te lichtzinnig is omgesprongen met het vertrouwen van de OR en de cliëntenraad, en zo nee waarom niet?</text:p>
      <text:p text:style-name="ifm_p_mt.3.76mm_ifm">Vraag 10</text:p>
      <text:p text:style-name="ifm_p_ifm">Deelt u de mening dat het negeren van medezeggenschapsrecht en het jarenlang schaden van vertrouwen door het bestuur gegronde redenen zijn voor het opzeggen van vertrouwen?</text:p>
      <text:p text:style-name="ifm_p_ifm">Zo nee, waarom niet?</text:p>
      <text:p text:style-name="ifm_p_mt.3.76mm_ifm">Vraag 11</text:p>
      <text:p text:style-name="ifm_p_ifm">Deelt u de mening dat de positie van de Raad van Bestuur van Emergis onhoudbaar is geworden en wat gaat u hieraan doen? Wilt u uw antwoord toelichten?</text:p>
      <text:p text:style-name="ifm_p_mt.3.76mm_ifm">Vraag 12</text:p>
      <text:p text:style-name="ifm_p_ifm">Wat is de rol van de Raad van Toezicht geweest in de geschiedenis met de mislukte fusie en de problemen tussen de Raad van Bestuur enerzijds en de OR en cliëntenraad anderzijds?</text:p>
      <text:p text:style-name="ifm_p_mt.3.76mm_ifm">Vraag 13</text:p>
      <text:p text:style-name="ifm_p_ifm">Wat is de rol van de Raad van Toezicht geweest over het aangaan van een samenwerking wat betreft e-health zonder dat er voorwaarden op papier stonden?</text:p>
      <text:p text:style-name="ifm_p_mt.3.76mm_ifm">Vraag 14</text:p>
      <text:p text:style-name="ifm_p_ifm">Welke consequenties moet bovenstaande problematiek hebben voor de Raad van Toezicht volgens u en waarom?</text:p>
      <text:p text:style-name="ifm_p_mt.3.76mm_ifm">Vraag 15</text:p>
      <text:p text:style-name="ifm_p_ifm">Waarom willen zowel de Raad van Bestuur als de Raad van Toezicht niet reageren op het geuite gebrek aan vertrouwen en vindt u dit zwijgen terecht?<text:note text:id="ID-2013Z16007-d38e149" text:note-class="footnote"><text:note-citation text:label="3 ">3</text:note-citation><text:note-body><text:p text:style-name="ifm_p_font.normal_size.6.93pt_mt..5mm_indent.-0.1161in_mleft.0.1161in_ifm">http://www.skipr.nl/actueel/id15553-partijen-emergis-wijzen-naar-elkaar.html</text:p></text:note-body></text:note></text:p>
      <text:p text:style-name="ifm_p_mt.3.76mm_ifm">Vraag 16</text:p>
      <text:p text:style-name="ifm_p_ifm">Deelt u de mening dat het een zorgelijke ontwikkeling is wanneer de kloof tussen het bestuur van een zorginstelling enerzijds en personeel, cliënten en familie anderzijds groter wordt, mede gezien de gebeurtenissen bij Emergis en NOVO?<text:note text:id="ID-2013Z16007-d38e162" text:note-class="footnote"><text:note-citation text:label="4 ">4</text:note-citation><text:note-body><text:p text:style-name="ifm_p_font.normal_size.6.93pt_mt..5mm_indent.-0.1161in_mleft.0.1161in_ifm">http://nieuwsuur.nl/onderwerp/539733-vertrouwen-in-novobestuur-opgezegd.html</text:p></text:note-body></text:note></text:p>
      <text:p text:style-name="ifm_p_mt.3.76mm_ifm">Vraag 17</text:p>
      <text:p text:style-name="ifm_p_ifm">Wat heeft u ondernomen om te voorkomen dat er angstculturen kunnen worden gecreëerd of cliënten en familieleden onder druk kunnen worden gezet in zorginstellingen door bestuurders, zoals eerder het geval was bij Bartiméus?<text:note text:id="ID-2013Z16007-d38e176" text:note-class="footnote"><text:note-citation text:label="5 ">5</text:note-citation><text:note-body><text:p text:style-name="ifm_p_font.normal_size.6.93pt_mt..5mm_indent.-0.1161in_mleft.0.1161in_ifm">Aanhangsel Handelingen, vergaderjaar 2012–2013, nr. 697</text:p></text:note-body></text:note></text:p>
      <text:p text:style-name="ifm_p_mt.3.76mm_ifm">Vraag 18</text:p>
      <text:p text:style-name="ifm_p_ifm">Hoe gaat u ervoor zorgen dat dergelijke gedragingen en houdingen van raden van bestuur in de richting van het personeel en cliënten en hun familie, zoals bij Emergis, NOVO of Bartiméus het geval zijn, voorkomen worden in de toe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pgezegde vertrouwen van de ondernemings- en de cliëntenraad in bestuur van Emergis</dc:title>
    <meta:user-defined meta:name="OVERHEIDop.ParlID/DC.identifier">kv-tk-2013Z16007</meta:user-defined>
    <meta:user-defined meta:name="OVERHEIDop.vraagnummer">2013Z1600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3-08-22</meta:user-defined>
    <meta:user-defined meta:name="OVERHEID.StatenGeneraal/DC.creator">Tweede Kamer der Staten-Generaal</meta:user-defined>
    <dc:language>nl</dc:language>
    <meta:user-defined meta:name="DCTERMS.alternative"/>
    <meta:user-defined meta:name="DC.title">Het opgezegde vertrouwen van de ondernemings- en de cliëntenraad in bestuur van Emergis</meta:user-defined>
    <meta:user-defined meta:name="DCTERMS.W3CDTF/DCTERMS.available">2013-08-22</meta:user-defined>
    <meta:user-defined meta:name="OVERHEIDop.publicationName">Kamervragen zonder antwoord</meta:user-defined>
    <meta:user-defined meta:name="OVERHEID.Organisatietype/OVERHEID.organisationType">staten generaal</meta:user-defined>
    <meta:user-defined meta:name="DCTERMS.W3CDTF/DCTERMS.issued">2013-08-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