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9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990</text:p>
      <text:p text:style-name="ifm_p_font.roman_mt.3.76mm_ifm">Vragen van het lid <text:span text:style-name="ifm_span_font.bold_ifm">Ulenbelt</text:span> (SP) aan de ministers van Sociale Zaken en Werkgelegenheid en voor Wonen en Rijksdienst over <text:span text:style-name="ifm_span_font.italic_ifm">het huren van kantoren door het Uitvoeringsinstituut Werknemersverzekeringen (UWV) van bedrijven die niet in Nederland gevestigd zijn</text:span> (ingezonden 21 augustus 2013).</text:p>
      <text:p text:style-name="ifm_p_mt.3.76mm_ifm">Vraag 1</text:p>
      <text:p text:style-name="ifm_p_ifm">Kunt u bevestigen dat drie gebouwen die gehuurd worden door het UWV eigendom zijn van de Amerikaanse belegger Fortress?<text:note text:id="ID-2013Z15990-d38e57" text:note-class="footnote"><text:note-citation text:label="1 ">1</text:note-citation><text:note-body><text:p text:style-name="ifm_p_font.normal_size.6.93pt_mt..5mm_indent.-0.1161in_mleft.0.1161in_ifm">www.quotenet.nl, 19 augustus 2013</text:p></text:note-body></text:note></text:p>
      <text:p text:style-name="ifm_p_mt.3.76mm_ifm">Vraag 2</text:p>
      <text:p text:style-name="ifm_p_ifm">Kunt u aangeven of nog meer kantoren die gehuurd worden door het UWV geen eigendom zijn van Nederlandse of Duitse bedrijven, maar van bedrijven uit andere landen? Zo nee, waarom niet?</text:p>
      <text:p text:style-name="ifm_p_mt.3.76mm_ifm">Vraag 3</text:p>
      <text:p text:style-name="ifm_p_ifm">Bent u nog steeds van mening dat bij het aangaan van huurovereenkomsten de taak van het UWV zich beperkt tot het sluiten van een rechtmatige overeenkomst met een verhuurder?<text:note text:id="ID-2013Z15990-d38e77" text:note-class="footnote"><text:note-citation text:label="2 ">2</text:note-citation><text:note-body><text:p text:style-name="ifm_p_font.normal_size.6.93pt_mt..5mm_indent.-0.1161in_mleft.0.1161in_ifm">Aanhangsel Handelingen, vergaderjaar 2012–2013, nr. 2760</text:p></text:note-body></text:note> Ook als dit kan betekenen dat belasting- en premiegeld terechtkomt bij dubieuze investeerders? Zo ja, waarom?</text:p>
      <text:p text:style-name="ifm_p_mt.3.76mm_ifm">Vraag 4</text:p>
      <text:p text:style-name="ifm_p_ifm">Wordt er bij het afstoten van overheidsvastgoed onderzoek gedaan naar de potentiële kopers, zodat de overheid niet ongewild criminele activiteiten mogelijk maakt? Zo nee, waarom niet?</text:p>
      <text:p text:style-name="ifm_p_mt.3.76mm_ifm">Vraag 5</text:p>
      <text:p text:style-name="ifm_p_ifm">Bent u bereid om voor alle gebouwen die gehuurd worden door het UWV het Bureau Bibob (Bevordering integriteitsbeoordelingen door het openbaar bestuur) om een integriteitsbeoordeling van de verhuurder te v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huren van kantoren door het Uitvoeringsinstituut Werknemersverzekeringen (UWV) van bedrijven die niet in Nederland gevestigd zijn</dc:title>
    <meta:user-defined meta:name="OVERHEIDop.ParlID/DC.identifier">kv-tk-2013Z15990</meta:user-defined>
    <meta:user-defined meta:name="OVERHEIDop.vraagnummer">2013Z15990</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2-2013</meta:user-defined>
    <meta:user-defined meta:name="DCTERMS.W3CDTF/OVERHEIDop.datumIndiening">2013-08-21</meta:user-defined>
    <meta:user-defined meta:name="OVERHEID.StatenGeneraal/DC.creator">Tweede Kamer der Staten-Generaal</meta:user-defined>
    <dc:language>nl</dc:language>
    <meta:user-defined meta:name="DCTERMS.alternative"/>
    <meta:user-defined meta:name="DC.title">Het huren van kantoren door het Uitvoeringsinstituut Werknemersverzekeringen (UWV) van bedrijven die niet in Nederland gevestigd zijn</meta:user-defined>
    <meta:user-defined meta:name="DCTERMS.W3CDTF/DCTERMS.available">2013-08-21</meta:user-defined>
    <meta:user-defined meta:name="OVERHEIDop.publicationName">Kamervragen zonder antwoord</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