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87</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het bericht dat ambtenaren een 6-daagse cursus krijgen tot jeugdpsychiater</text:span> (ingezonden 21 augustus 2013).</text:p>
      <text:p text:style-name="ifm_p_mt.3.76mm_ifm">Vraag 1</text:p>
      <text:p text:style-name="ifm_p_ifm">Wat is uw reactie op het artikel «Ambtenaar wordt jeugdpsychiater»?<text:note text:id="ID-2013Z15987-d38e60" text:note-class="footnote"><text:note-citation text:label="1 ">1</text:note-citation><text:note-body><text:p text:style-name="ifm_p_font.normal_size.6.93pt_mt..5mm_indent.-0.1161in_mleft.0.1161in_ifm">De Telegraaf, 20 augustus 2013: «Ambtenaar wordt jeugdpsychiater»</text:p></text:note-body></text:note></text:p>
      <text:p text:style-name="ifm_p_mt.3.76mm_ifm">Vraag 2</text:p>
      <text:p text:style-name="ifm_p_ifm">Is deze basiscursus jeugdpsychiatrie voor ambtenaren in lijn met uw visie op de overheveling van jeugdzorg naar de gemeenten? Zo ja, waarom? Zo nee, waarom niet?</text:p>
      <text:p text:style-name="ifm_p_mt.3.76mm_ifm">Vraag 3</text:p>
      <text:p text:style-name="ifm_p_ifm">Is dit de «transitie die moet leiden naar een transformatie van de jeugdzorg» die u voor ogen heeft? Kunt u uw antwoord toelichten?</text:p>
      <text:p text:style-name="ifm_p_mt.3.76mm_ifm">Vraag 4</text:p>
      <text:p text:style-name="ifm_p_ifm">Bent u van mening dat het een goed idee is dat ambtenaren op de stoel van deskundigen gaan zitten en psychiatrische problemen moeten beoordelen en de inzet van professionele zorg moeten inzetten? Kunt u uw antwoord toelichten?</text:p>
      <text:p text:style-name="ifm_p_mt.3.76mm_ifm">Vraag 5</text:p>
      <text:p text:style-name="ifm_p_ifm">Erkent u dat ambtenaren die de toegang tot zorg moeten beoordelen beïnvloed kunnen of zullen worden door de financiële gevolgen die hun keuzes voor zorgtoewijzing hebben voor de gemeente waarvoor zij tevens werken? Hoe garandeert u onafhankelijkheid? Kunt u uw antwoord toelichten?</text:p>
      <text:p text:style-name="ifm_p_mt.3.76mm_ifm">Vraag 6</text:p>
      <text:p text:style-name="ifm_p_ifm">Kunt u een vergelijking maken van de opleiding tot jeugdpsychiater en de basiscursus jeugdpsychiatrie voor ambtenaren? Zijn de opleidingen inhoudelijk te vergelijken waardoor een ambtenaar het werk van een jeugdpsychiater kan overnemen? Kunt u uw antwoord toelichten?</text:p>
      <text:p text:style-name="ifm_p_mt.3.76mm_ifm">Vraag 7</text:p>
      <text:p text:style-name="ifm_p_ifm">Is het wenselijk dat jongeren die een trauma hebben opgelopen door huiselijk geweld of seksueel misbruik niet de juiste zorg krijgen, omdat problemen onvoldoende worden onderkend? Acht u het risico hierop groter of kleiner wanneer ambtenaren beslissen welke zorg nodig is? Kunt u uw antwoord toelichten?</text:p>
      <text:p text:style-name="ifm_p_mt.3.76mm_ifm">Vraag 8</text:p>
      <text:p text:style-name="ifm_p_ifm">Is het wenselijk dat jongeren met een eetstoornis doorverwezen worden naar verkeerde zorg of zorg onthouden wordt? Acht u het risico hierop groter of kleiner wanneer ambtenaren beslissen welke zorg nodig is? Kunt u uw antwoord toelichten?</text:p>
      <text:p text:style-name="ifm_p_mt.3.76mm_ifm">Vraag 9</text:p>
      <text:p text:style-name="ifm_p_ifm">Is het wenselijk dat jongeren met suïcidale problemen verkeerd gediagnosticeerd worden? Acht u het risico hierop groter of kleiner wanneer ambtenaren beslissen welke zorg nodig is? Kunt u uw antwoord toelichten?</text:p>
      <text:p text:style-name="ifm_p_mt.3.76mm_ifm">Vraag 10</text:p>
      <text:p text:style-name="ifm_p_ifm">Hoe verhoudt het bericht dat ambtenaren moeten beoordelen of jongeren in aanmerking komen voor psychiatrische hulp, zich met de verplichting aan gemeenten die afspraken dienen te maken met huisartsen, medisch specialisten en jeugdartsen over de verwijzing naar jeugdzorg?<text:note text:id="ID-2013Z15987-d38e123" text:note-class="footnote"><text:note-citation text:label="2 ">2</text:note-citation><text:note-body><text:p text:style-name="ifm_p_font.normal_size.6.93pt_mt..5mm_indent.-0.1161in_mleft.0.1161in_ifm">Kamerstukken II, 2012–2013, 33 684, nr. 3 (memorie van toelichting)</text:p></text:note-body></text:note> Kunt u uw antwoord toelichten?</text:p>
      <text:p text:style-name="ifm_p_mt.3.76mm_ifm">Vraag 11</text:p>
      <text:p text:style-name="ifm_p_ifm">Hoeveel en welke gemeenten bieden deze cursus aan hun ambtenaren? Bent u bereid dit uit te zoeken en de Kamer hierover te informeren? Zo nee, waarom niet?</text:p>
      <text:p text:style-name="ifm_p_mt.3.76mm_ifm">Vraag 12</text:p>
      <text:p text:style-name="ifm_p_ifm">Zijn er meer cursussen op het gebied van jeugdzorg die gegeven worden aan ambtenaren? Bent u bereid dit uit te zoeken en de Kamer hierover te informeren? Zo nee, waarom niet?</text:p>
      <text:p text:style-name="ifm_p_mt.3.76mm_ifm">Vraag 13</text:p>
      <text:p text:style-name="ifm_p_ifm">Vindt u het wenselijk dat professionele zorg en deskundigheid wordt verdrongen door de financiële afweging die gemeenten maken? Zo ja, waarom? Zo nee, wat gaat u hieraan doen?</text:p>
      <text:p text:style-name="ifm_p_mt.3.76mm_ifm">Vraag 14</text:p>
      <text:p text:style-name="ifm_p_ifm">Acht u het mogelijk dat gemeenten – net als in de huishoudelijke verzorging en de nieuwe delen van de Wet maatschappelijke ondersteuning (Wmo) – mensen met een bijstandsuitkering tewerkstellen in de jeugdzorg met behoud van uitkering?<text:note text:id="n3" text:note-class="footnote"><text:note-citation text:label="3 ">3</text:note-citation><text:note-body><text:p text:style-name="ifm_p_font.normal_size.6.93pt_mt..5mm_indent.-0.1161in_mleft.0.1161in_ifm">http://www.binnenlandsbestuur.nl/sociaal/nieuws/werklozen-toch-aan-de-slag-in-thuiszorg.9084398.lynkx</text:p></text:note-body></text:note> Kunt u uw antwoord toelichten?</text:p>
      <text:h text:style-name="ifm_p_font.bold_mt.5.08mm_page.keep-with-next_ifm" text:outline-level="2">Toelichting:</text:h>
      <text:p text:style-name="ifm_p_mt.4.23mm_ifm">Deze vragen dienen ter aanvulling op eerdere vragen terzake van het lid Agema (PVV), ingezonden 21 augustus 2013 (vraagnummer 2013Z159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mbtenaren een 6-daagse cursus krijgen tot jeugdpsychiater</dc:title>
    <meta:user-defined meta:name="OVERHEIDop.ParlID/DC.identifier">kv-tk-2013Z15987</meta:user-defined>
    <meta:user-defined meta:name="OVERHEIDop.vraagnummer">2013Z1598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vergaderjaar">2012-2013</meta:user-defined>
    <meta:user-defined meta:name="DCTERMS.W3CDTF/OVERHEIDop.datumIndiening">2013-08-21</meta:user-defined>
    <meta:user-defined meta:name="OVERHEID.StatenGeneraal/DC.creator">Tweede Kamer der Staten-Generaal</meta:user-defined>
    <dc:language>nl</dc:language>
    <meta:user-defined meta:name="DCTERMS.alternative"/>
    <meta:user-defined meta:name="DC.title">Het bericht dat ambtenaren een 6-daagse cursus krijgen tot jeugdpsychiater</meta:user-defined>
    <meta:user-defined meta:name="DCTERMS.W3CDTF/DCTERMS.available">2013-08-21</meta:user-defined>
    <meta:user-defined meta:name="OVERHEIDop.publicationName">Kamervragen zonder antwoord</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