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85</text:p>
      <text:p text:style-name="ifm_p_font.roman_mt.3.76mm_ifm">Vragen van het lid <text:span text:style-name="ifm_span_font.bold_ifm">Helder</text:span> (PVV) aan de staatssecretaris van Veiligheid en Justitie over <text:span text:style-name="ifm_span_font.italic_ifm">de berichten «Ontsnapte boefjes gepakt» en «Drie ontsnapte jongeren uit Hartelborgt aangehouden»</text:span> (ingezonden 21 augustus 2013).</text:p>
      <text:p text:style-name="ifm_p_mt.3.76mm_ifm">Vraag 1</text:p>
      <text:p text:style-name="ifm_p_ifm">Kent u de berichten «Ontsnapte boefjes gepakt» en «Drie ontsnapte jongeren uit Hartelborgt aangehouden»? Klopt het wat hierin vermeld wordt?<text:note text:id="ID-2013Z15985-d38e58" text:note-class="footnote"><text:note-citation text:label="1 ">1</text:note-citation><text:note-body><text:p text:style-name="ifm_p_font.normal_size.6.93pt_mt..5mm_indent.-0.1161in_mleft.0.1161in_ifm">http://www.telegraaf.nl/binnenland/21821856/__Jeugdige_gevangenen_opgepakt__.html</text:p></text:note-body></text:note> <text:note text:id="ID-2013Z15985-d38e66" text:note-class="footnote"><text:note-citation text:label="2 ">2</text:note-citation><text:note-body><text:p text:style-name="ifm_p_font.normal_size.6.93pt_mt..5mm_indent.-0.1161in_mleft.0.1161in_ifm">http://www.rijnmond.nl/nieuws/19-08-2013/drie-ontsnapte-jongeren-uit-hartelborgt-aangehouden</text:p></text:note-body></text:note></text:p>
      <text:p text:style-name="ifm_p_mt.3.76mm_ifm">Vraag 2</text:p>
      <text:p text:style-name="ifm_p_ifm">Deelt u de mening dat elke ontsnapping er één teveel is en dat u zich niet kunt verschuilen door het aantal ontsnappingen te bagatelliseren tot incidenten? Zo nee, waarom niet?</text:p>
      <text:p text:style-name="ifm_p_mt.3.76mm_ifm">Vraag 3</text:p>
      <text:p text:style-name="ifm_p_ifm">Op welke manier hebben deze criminelen kunnen ontsnappen?</text:p>
      <text:p text:style-name="ifm_p_mt.3.76mm_ifm">Vraag 4</text:p>
      <text:p text:style-name="ifm_p_ifm">Bent u bereid de Kamer direct te informeren over het onderzoek dat het Ministerie van Veiligheid en Justitie naar de toedracht van de ontsnapping heeft ingesteld? Zo nee, waarom niet?</text:p>
      <text:p text:style-name="ifm_p_mt.3.76mm_ifm">Vraag 5</text:p>
      <text:p text:style-name="ifm_p_ifm">Deelt u de mening dat het kennelijk makkelijk geweest moet zijn om te ontsnappen aangezien het maar liefst drie personen geweest zijn die de benen hebben kunnen nemen? Zo nee, waarom niet?</text:p>
      <text:p text:style-name="ifm_p_mt.3.76mm_ifm">Vraag 6</text:p>
      <text:p text:style-name="ifm_p_ifm">Bent u bereid altijd een compleet (en dus niet een beperkt) signalement uit te zenden via Burgernet indien tot detentie veroordeelde criminelen het op een lopen zetten, aangezien zij altijd een gevaar voor de samenleving vormen? Zo nee, waarom niet?</text:p>
      <text:p text:style-name="ifm_p_mt.3.76mm_ifm">Vraag 7</text:p>
      <text:p text:style-name="ifm_p_ifm">Bent u bereid de kosten die gemaakt zijn bij de zoektocht, zoals het uitrukken met politiehonden en het inzetten van een politiehelikopter, op dit ontsnapte tuig te verhalen? Zo nee, waarom niet?</text:p>
      <text:p text:style-name="ifm_p_mt.3.76mm_ifm">Vraag 8</text:p>
      <text:p text:style-name="ifm_p_ifm">Bent u bereid per direct maatregelen te nemen om voor eens en voor altijd te voorkomen dat criminelen uit een Justitiële Jeugdinrichting de benen kunnen nemen?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Ontsnapte boefjes gepakt’ en ‘Drie ontsnapte jongeren uit Hartelborgt aangehouden’</dc:title>
    <meta:user-defined meta:name="OVERHEIDop.ParlID/DC.identifier">kv-tk-2013Z15985</meta:user-defined>
    <meta:user-defined meta:name="OVERHEIDop.vraagnummer">2013Z1598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8-21</meta:user-defined>
    <meta:user-defined meta:name="OVERHEID.StatenGeneraal/DC.creator">Tweede Kamer der Staten-Generaal</meta:user-defined>
    <dc:language>nl</dc:language>
    <meta:user-defined meta:name="DCTERMS.alternative"/>
    <meta:user-defined meta:name="DC.title">De berichten ‘Ontsnapte boefjes gepakt’ en ‘Drie ontsnapte jongeren uit Hartelborgt aangehouden’</meta:user-defined>
    <meta:user-defined meta:name="DCTERMS.W3CDTF/DCTERMS.available">2013-08-21</meta:user-defined>
    <meta:user-defined meta:name="OVERHEIDop.publicationName">Kamervragen zonder antwoord</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