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84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ambtenaren de toegang tot jeugdpsychiatrie gaan bepalen</text:span> (ingezonden 21 augustus 2013).</text:p>
      <text:p text:style-name="ifm_p_mt.3.76mm_ifm">Vraag 1</text:p>
      <text:p text:style-name="ifm_p_ifm">Bent u bekend met het bericht «Ambtenaar wordt jeugdpsychiater»?<text:note text:id="ID-2013Z15984-d38e57" text:note-class="footnote"><text:note-citation text:label="1 ">1</text:note-citation><text:note-body><text:p text:style-name="ifm_p_font.normal_size.6.93pt_mt..5mm_indent.-0.1161in_mleft.0.1161in_ifm">De Telegraaf, 20 augustus 2013</text:p></text:note-body></text:note></text:p>
      <text:p text:style-name="ifm_p_mt.3.76mm_ifm">Vraag 2</text:p>
      <text:p text:style-name="ifm_p_ifm">Deelt u de mening dat gemeenteambtenaren na een zesdaagse cursus jeugdpsychiatrie niet kunnen beslissen over de toegang tot de jeugd-GGZ? Zo nee, waarom niet?</text:p>
      <text:p text:style-name="ifm_p_mt.3.76mm_ifm">Vraag 3</text:p>
      <text:p text:style-name="ifm_p_ifm">Hoe gaat u voorkomen dat kinderen hierdoor in een bepaalde gemeente niet de zorg krijgen die zij nodig hebben? Wie is er verantwoordelijk als dat gebeurt?</text:p>
      <text:p text:style-name="ifm_p_mt.3.76mm_ifm">Vraag 4</text:p>
      <text:p text:style-name="ifm_p_ifm">Bent u bereid de decentralisatie van de jeugdzorg uit te stellen nu opnieuw blijkt dat er te veel losse eindjes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ambtenaren de toegang tot jeugdpsychiatrie gaan bepalen</dc:title>
    <meta:user-defined meta:name="OVERHEIDop.ParlID/DC.identifier">kv-tk-2013Z15984</meta:user-defined>
    <meta:user-defined meta:name="OVERHEIDop.vraagnummer">2013Z15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btenaren de toegang tot jeugdpsychiatrie gaan bepalen</meta:user-defined>
    <meta:user-defined meta:name="DCTERMS.W3CDTF/DCTERMS.available">2013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