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58</text:p>
      <text:p text:style-name="ifm_p_font.roman_mt.3.76mm_ifm">Vragen van het lid <text:span text:style-name="ifm_span_font.bold_ifm">Leijten</text:span> (SP) aan de staatssecretaris van Volksgezondheid, Welzijn en Sport over <text:span text:style-name="ifm_span_font.italic_ifm">het bericht dat zorgorganisatie Vierstroom familieleden verplicht tot mantelzorg</text:span> (ingezonden 20 augustus 2013).</text:p>
      <text:p text:style-name="ifm_p_mt.3.76mm_ifm">Vraag 1</text:p>
      <text:p text:style-name="ifm_p_ifm">Hoe oordeelt u over het bericht dat zorgorganisatie Vierstroom een morele verplichting tot mantelzorg oplegt aan familieleden van bewoners? Kunt u uw antwoord toelichten?<text:note text:id="ID-2013Z15958-d38e50" text:note-class="footnote"><text:note-citation text:label="1 ">1</text:note-citation><text:note-body><text:p text:style-name="ifm_p_font.normal_size.6.93pt_mt..5mm_indent.-0.1161in_mleft.0.1161in_ifm">Trouw, 19 augustus 2013: «Zorginstelling maakt mantelzorg tot plicht» en «Als iedereen meehelpt wordt het hier een feestje».</text:p></text:note-body></text:note></text:p>
      <text:p text:style-name="ifm_p_mt.3.76mm_ifm">Vraag 2</text:p>
      <text:p text:style-name="ifm_p_ifm">Spoort deze morele verplichting tot mantelzorg met uw antwoorden op eerdere Kamervragen dat er van een verplichtend karakter van mantelzorg geen sprake mag zijn?<text:note text:id="ID-2013Z15958-d38e64" text:note-class="footnote"><text:note-citation text:label="2 ">2</text:note-citation><text:note-body><text:p text:style-name="ifm_p_font.normal_size.6.93pt_mt..5mm_indent.-0.1161in_mleft.0.1161in_ifm">Aanhangsel Handelingen, vergaderjaar 2012–2013, nr. 48</text:p></text:note-body></text:note> Kunt u uw antwoord toelichten?</text:p>
      <text:p text:style-name="ifm_p_mt.3.76mm_ifm">Vraag 3</text:p>
      <text:p text:style-name="ifm_p_ifm">Hoever reikt deze morele verplichting die Vierstroom wil opleggen aan familieleden? Welke taken worden precies opgelegd aan familieleden? Bent u bereid dit uit te zoeken en de Kamer hierover te informeren? Zo nee, waarom niet?</text:p>
      <text:p text:style-name="ifm_p_mt.3.76mm_ifm">Vraag 4</text:p>
      <text:p text:style-name="ifm_p_ifm">Deelt u de mening dat familieleden geen professionele zorgtaken mogen overnemen van zorgverleners omdat dit niet verantwoord is voor de zorg van bewoners? Kunt u uw antwoord toelichten?</text:p>
      <text:p text:style-name="ifm_p_mt.3.76mm_ifm">Vraag 5</text:p>
      <text:p text:style-name="ifm_p_ifm">Deelt u de mening dat er sprake is van verdringing van professionele zorg doordat familieleden zorgtaken opgelegd krijgen? Zo ja, welke maatregelen gaat u opleggen om dit per direct te stoppen? Zo nee, waarom niet?</text:p>
      <text:p text:style-name="ifm_p_mt.3.76mm_ifm">Vraag 6</text:p>
      <text:p text:style-name="ifm_p_ifm">Kunt u uitleggen hoe Vierstroom mantelzorg wil verplichten bij familieleden van bewoners die geen mantelzorg kunnen of willen verlenen? Kunt u uw antwoord toelichten?</text:p>
      <text:p text:style-name="ifm_p_mt.3.76mm_ifm">Vraag 7</text:p>
      <text:p text:style-name="ifm_p_ifm">Hoe wil Vierstroom mantelzorg bieden aan bewoners die geen familieleden hebben en/of geen sociaal netwerk? Kunt u uw antwoord toelichten?</text:p>
      <text:p text:style-name="ifm_p_mt.3.76mm_ifm">Vraag 8</text:p>
      <text:p text:style-name="ifm_p_ifm">Beseft u dat verplichte taken ook kunnen leiden tot het minder (kunnen) doen van vrijwillige taken en dat iemand die een permanente en/of reguliere inzet niet kan waarmaken ook afgeschrikt wordt om wel af en toe vrijwilligerswerk te verrichten?</text:p>
      <text:p text:style-name="ifm_p_mt.3.76mm_ifm">Vraag 9</text:p>
      <text:p text:style-name="ifm_p_ifm">Kunt u uitleggen waarom het mantelzorgcompliment niet meer geldt wanneer iemand aan de 24-uurszorg van een zorginstelling is overgedragen, maar dat mantelzorgers wel verplicht worden om minimaal vier uur per maand aan werkzaamheden te verrichten?</text:p>
      <text:p text:style-name="ifm_p_mt.3.76mm_ifm">Vraag 10</text:p>
      <text:p text:style-name="ifm_p_ifm">Welke maatregelen heeft de Nederlandse Zorgautoriteit (NZa) getroffen tegen het eerdere experiment van Vierstroom om familieleden te verplichten tot mantelzorg en hierdoor ook tegen de verkapte vorm van bijbetalen voor zorg door «verplicht» vrijwilligerswerk? Kunt u uw antwoord toelichten?</text:p>
      <text:p text:style-name="ifm_p_mt.3.76mm_ifm">Vraag 11</text:p>
      <text:p text:style-name="ifm_p_ifm">Herinnert u uw antwoorden op eerdere Kamervragen waarin u aangaf dat de Nederlandse Zorgautoriteit contact zou opnemen met Vierstroom over zijn eerdere experiment verplichte mantelzorg? Is dit inmiddels gebeurd en wat zijn de uitkomsten hiervan? Kunt u uw antwoord toelichten?</text:p>
      <text:p text:style-name="ifm_p_mt.3.76mm_ifm">Vraag 12</text:p>
      <text:p text:style-name="ifm_p_ifm">Vindt u het ook onverantwoord dat Vierstroom, die een positief resultaat heeft van € 4,5 miljoen over 2011, een bestuurder heeft die een salaris opstrijkt van € 239.262 en een auto van de zaak krijgt van € 57.292, ondertussen familieleden verplicht vier uur in de maand mantelzorg te verlenen?<text:note text:id="n3" text:note-class="footnote"><text:note-citation text:label="3 ">3</text:note-citation><text:note-body><text:p text:style-name="ifm_p_font.normal_size.6.93pt_mt..5mm_indent.-0.1161in_mleft.0.1161in_ifm">Jaarrekening Stichting de Vierstroom, www.jaarverslagenzorg.nl</text:p></text:note-body></text:note> Deelt u de mening dat het onwenselijk is dat een zorgorganisatie met goede financiële cijfers deze verplichtende maatregel wil doorzetten? Kunt u uw antwoord toelichten?</text:p>
      <text:p text:style-name="ifm_p_mt.3.76mm_ifm">Vraag 13</text:p>
      <text:p text:style-name="ifm_p_ifm">Welke concrete maatregelen gaat u treffen om te zorgen dat Vierstroom per direct de «morele» verplichting tot mantelzorg schrap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organisatie Vierstroom familieleden verplicht tot mantelzorg</dc:title>
    <meta:user-defined meta:name="OVERHEIDop.ParlID/DC.identifier">kv-tk-2013Z15958</meta:user-defined>
    <meta:user-defined meta:name="OVERHEIDop.vraagnummer">2013Z1595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8-20</meta:user-defined>
    <meta:user-defined meta:name="OVERHEID.StatenGeneraal/DC.creator">Tweede Kamer der Staten-Generaal</meta:user-defined>
    <dc:language>nl</dc:language>
    <meta:user-defined meta:name="DCTERMS.alternative"/>
    <meta:user-defined meta:name="DC.title">Het bericht dat zorgorganisatie Vierstroom familieleden verplicht tot mantelzorg</meta:user-defined>
    <meta:user-defined meta:name="DCTERMS.W3CDTF/DCTERMS.available">2013-08-20</meta:user-defined>
    <meta:user-defined meta:name="OVERHEIDop.publicationName">Kamervragen zonder antwoord</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