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56</text:p>
      <text:p text:style-name="ifm_p_font.roman_mt.3.76mm_ifm">Vragen van het lid <text:span text:style-name="ifm_span_font.bold_ifm">Oosenbrug</text:span> (PvdA) aan de minister van Veiligheid en Justitie over <text:span text:style-name="ifm_span_font.italic_ifm">het bericht dat webwinkeliers zich verplichten om klantinformatie door te geven aan Stichting BREIN</text:span> (ingezonden 20 augustus 2013).</text:p>
      <text:p text:style-name="ifm_p_mt.3.76mm_ifm">Vraag 1</text:p>
      <text:p text:style-name="ifm_p_ifm">Kent u het bericht «Inzet BREIN juridisch afgedekt in nieuw e-bookdistributiecontract»?<text:note text:id="ID-2013Z15956-d38e57" text:note-class="footnote"><text:note-citation text:label="1 ">1</text:note-citation><text:note-body><text:p text:style-name="ifm_p_font.normal_size.6.93pt_mt..5mm_indent.-0.1161in_mleft.0.1161in_ifm">http://www.ereaders.nl/09081301_inzet_brein_juridisch_afgedekt_in_nieuw_ebookdistributiecontract?</text:p></text:note-body></text:note></text:p>
      <text:p text:style-name="ifm_p_mt.3.76mm_ifm">Vraag 2</text:p>
      <text:p text:style-name="ifm_p_ifm">Is het waar dat webwinkels die aangesloten zijn op het distributieplatform eBoekhuis verplicht kunnen worden om klantinformatie door te geven aan Stichting BREIN? Zo ja, hoe verhoudt het doorgeven van dergelijke informatie aan derden zich tot de wet- en regelgeving ten aanzien van de bescherming van de persoonlijke levenssfeer? Zo nee, wat is er dan niet waar aan het gestelde?</text:p>
      <text:p text:style-name="ifm_p_mt.3.76mm_ifm">Vraag 3</text:p>
      <text:p text:style-name="ifm_p_ifm">Mag met het oog op de wet- en regelgeving ten aanzien van de bescherming van de persoonlijke levenssfeer een derde winkels dwingen om klantgegevens minimaal twee jaar te bewaren? Zo nee, waarom niet?</text:p>
      <text:p text:style-name="ifm_p_mt.3.76mm_ifm">Vraag 4</text:p>
      <text:p text:style-name="ifm_p_ifm">Acht u de bestaande mogelijkheden om tegen verdenkingen ten aanzien van inbreuk van de auteurswet afdoende? Zo ja, hoe oordeelt u dan over de bepalingen met betrekking tot klantgegevens in de in het artikel genoemde overeenkomst «digitale distributie voor webwinkels»? Zo nee, waar zitten volgens u nog tekortkomingen?</text:p>
      <text:p text:style-name="ifm_p_mt.3.76mm_ifm">Vraag 5</text:p>
      <text:p text:style-name="ifm_p_ifm">Is het in Nederland toegestaan dat de oorspronkelijke koper van een e-book dit doorverkoopt? Zo ja, op welke wijze kan dan worden aangetoond dat met het doorverkopen van een e-book de auteursrechten niet worden geschonden? Zo nee, waarom is dit niet toegestaan en op grond van welke bepaling(en)?</text:p>
      <text:p text:style-name="ifm_p_mt.3.76mm_ifm">Vraag 6</text:p>
      <text:p text:style-name="ifm_p_ifm">Is er vanwege de positie van het Centraal Boekhuis (CB) ten aanzien van de distributie van Nederlandse e-books nog wel sprake van een vrije markt van e-books in Nederland? Zo ja, waarom? Zo nee, waarom niet en ziet u mogelijkheden om de mededinging op deze mark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webwinkeliers zich verplichten om klantinformatie door te geven aan Stichting BREIN</dc:title>
    <meta:user-defined meta:name="OVERHEIDop.ParlID/DC.identifier">kv-tk-2013Z15956</meta:user-defined>
    <meta:user-defined meta:name="OVERHEIDop.vraagnummer">2013Z1595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8-20</meta:user-defined>
    <meta:user-defined meta:name="OVERHEID.StatenGeneraal/DC.creator">Tweede Kamer der Staten-Generaal</meta:user-defined>
    <dc:language>nl</dc:language>
    <meta:user-defined meta:name="DCTERMS.alternative"/>
    <meta:user-defined meta:name="DC.title">Het bericht dat webwinkeliers zich verplichten om klantinformatie door te geven aan Stichting BREIN</meta:user-defined>
    <meta:user-defined meta:name="DCTERMS.W3CDTF/DCTERMS.available">2013-08-20</meta:user-defined>
    <meta:user-defined meta:name="OVERHEIDop.publicationName">Kamervragen zonder antwoord</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