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52</text:p>
      <text:p text:style-name="ifm_p_font.roman_mt.3.76mm_ifm">Vragen van het lid <text:span text:style-name="ifm_span_font.bold_ifm">Keijzer</text:span> (CDA) aan de staatssecretaris van Volksgezondheid, Welzijn en Sport over <text:span text:style-name="ifm_span_font.italic_ifm">de uitleg hervorming Langdurige Zorg</text:span> (ingezonden 20 augustus 2013).</text:p>
      <text:p text:style-name="ifm_p_mt.3.76mm_ifm">Vraag 1</text:p>
      <text:p text:style-name="ifm_p_ifm">Bent u bekend met het door uzelf ingesproken filmpje op de site van uw ministerie «Uitleg hervorming Langdurige Zorg via explanimation»?</text:p>
      <text:p text:style-name="ifm_p_mt.3.76mm_ifm">Vraag 2</text:p>
      <text:p text:style-name="ifm_p_ifm">Realiseert u zich dat u in dat filmpje de zogenaamde kern-AWBZ beperkt tot mensen die heel veel zorg nodig hebben; bijvoorbeeld «zwaar demente ouderen of mensen met een ernstige handicap»?</text:p>
      <text:p text:style-name="ifm_p_mt.3.76mm_ifm">Vraag 3</text:p>
      <text:p text:style-name="ifm_p_ifm">Deelt u de mening dat zwaar demente ouderen die in een verpleeghuis willen wonen een ZZP5 of ZZP7 (ZZP: zorgzwaartepakket) indicatie hebben?</text:p>
      <text:p text:style-name="ifm_p_mt.3.76mm_ifm">Vraag 4</text:p>
      <text:p text:style-name="ifm_p_ifm">Klopt ook nog steeds wat u in uw Hoofdlijnenbrief Hervorming Langdurige Zorg schrijft, nl. dat de huidige ZZP4 V&amp;V- geïndiceerden (V&amp;V: Verpleging &amp; Verzorging) voor 50% thuis moeten blijven wonen?</text:p>
      <text:p text:style-name="ifm_p_mt.3.76mm_ifm">Vraag 5</text:p>
      <text:p text:style-name="ifm_p_ifm">Deelt u de mening dat uw «explanimation» in strijd is met uw Hoofdlijnenbrief?</text:p>
      <text:p text:style-name="ifm_p_mt.3.76mm_ifm">Vraag 6</text:p>
      <text:p text:style-name="ifm_p_ifm">Bent u bereid de uitgesproken tekst behorende bij de «explanimation» aan te passen? Zo nee, waarom niet?</text:p>
      <text:p text:style-name="ifm_p_mt.3.76mm_ifm">Vraag 7</text:p>
      <text:p text:style-name="ifm_p_ifm">Indien u niet bereid bent de uitgesproken tekst in overeenstemming te brengen met uw Hoofdlijnenbrief, welk deel van uw beleid klopt dan; de Hoofdlijnenbrief of de «explanimation»?</text:p>
      <text:p text:style-name="ifm_p_mt.3.76mm_ifm">Vraag 8</text:p>
      <text:p text:style-name="ifm_p_ifm">Bent u bereid, nu u blijkbaar in de «explanimation» duidelijkheid kunt verschaffen over welke cliënten nog wel en welke niet in aanmerking komen voor een intramurale indicatie voor de ZZP V&amp;V, daar waar het demente ouderen betreft, hetzelfde te doen voor de gehandicaptenzorg en de GGZ voordat de nieuwe Wet maatschappelijke ondersteuning en/of de nieuwe AWBZ naar de Kamer kom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leg hervorming Langdurige Zorg</dc:title>
    <meta:user-defined meta:name="OVERHEIDop.ParlID/DC.identifier">kv-tk-2013Z15952</meta:user-defined>
    <meta:user-defined meta:name="OVERHEIDop.vraagnummer">2013Z159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2-2013</meta:user-defined>
    <meta:user-defined meta:name="DCTERMS.W3CDTF/OVERHEIDop.datumIndiening">2013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leg hervorming Langdurige Zorg</meta:user-defined>
    <meta:user-defined meta:name="DCTERMS.W3CDTF/DCTERMS.available">2013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