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9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932</text:p>
      <text:p text:style-name="ifm_p_font.roman_mt.3.76mm_ifm">Vragen van het lid <text:span text:style-name="ifm_span_font.bold_ifm">Ulenbelt</text:span> (SP) aan de staatssecretaris van Sociale Zaken en Werkgelegenheid over <text:span text:style-name="ifm_span_font.italic_ifm">armoede onder huurders</text:span> (ingezonden 19 augustus 2013).</text:p>
      <text:p text:style-name="ifm_p_mt.3.76mm_ifm">Vraag 1</text:p>
      <text:p text:style-name="ifm_p_ifm">Wat is uw reactie op het bericht van de Woonbond dat steeds meer huurders in armoede leven?<text:note text:id="ID-2013Z15932-d38e57" text:note-class="footnote"><text:note-citation text:label="1 ">1</text:note-citation><text:note-body><text:p text:style-name="ifm_p_font.normal_size.6.93pt_mt..5mm_indent.-0.1161in_mleft.0.1161in_ifm">Persbericht Woonbond «Steeds meer huurders in armoede door kabinetsbeleid», 15 augustus 2013</text:p></text:note-body></text:note></text:p>
      <text:p text:style-name="ifm_p_mt.3.76mm_ifm">Vraag 2</text:p>
      <text:p text:style-name="ifm_p_ifm">Vindt u het acceptabel dat 28% van de huurders van gereguleerde huurwoningen na aftrek van de woonlasten niet genoeg geld overhoudt voor onvermijdbare uitgaven en sociale participatie? Zo ja, vindt u het ook acceptabel dat dit percentage in 2017 zal oplopen tot 35%? Zo nee, wat gaat u hieraan doen?</text:p>
      <text:p text:style-name="ifm_p_mt.3.76mm_ifm">Vraag 3</text:p>
      <text:p text:style-name="ifm_p_ifm">Kunt u bevestigen dat de verhuurdersheffing ervoor zorgt dat mensen met een laag inkomen nog minder te besteden krijgen en daardoor verder in de problemen raken? Zo nee, waarom niet?</text:p>
      <text:p text:style-name="ifm_p_mt.3.76mm_ifm">Vraag 4</text:p>
      <text:p text:style-name="ifm_p_ifm">Deelt u de analyse van de Woonbond dat dit kabinet ervoor zorgt dat armoede onder huurders toeneemt? Zo nee, waarom niet? Kunt u garanderen dat het beroep dat huurders op de schuldhulpverlening moeten doen vanwege de gevolgen van de verhuurdersheffing niet verder oploopt?</text:p>
      <text:p text:style-name="ifm_p_mt.3.76mm_ifm">Vraag 5</text:p>
      <text:p text:style-name="ifm_p_ifm">Kunt u aangeven hoeveel procent van de huurders een beroep heeft gedaan op de schuldhulpverlening in 2010, 2011, 2012 en 2013? Kunt u tevens aangeven wat de prognoses voor 2014 zijn?</text:p>
      <text:p text:style-name="ifm_p_mt.3.76mm_ifm">Vraag 6</text:p>
      <text:p text:style-name="ifm_p_ifm">Bent u bereid op zoek te gaan naar mogelijkheden om de huurtoeslag te verbeteren en gematigd huurbeleid te voeren? Zo nee, bent u bereid op een andere manier het koopkrachtverlies van huurders te repar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rmoede onder huurders</dc:title>
    <meta:user-defined meta:name="OVERHEIDop.ParlID/DC.identifier">kv-tk-2013Z15932</meta:user-defined>
    <meta:user-defined meta:name="OVERHEIDop.vraagnummer">2013Z159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2-2013</meta:user-defined>
    <meta:user-defined meta:name="DCTERMS.W3CDTF/OVERHEIDop.datumIndiening">2013-08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moede onder huurders</meta:user-defined>
    <meta:user-defined meta:name="DCTERMS.W3CDTF/DCTERMS.available">2013-08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