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9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930</text:p>
      <text:p text:style-name="ifm_p_font.roman_mt.3.76mm_ifm">Vragen van de leden <text:span text:style-name="ifm_span_font.bold_ifm">De Graaf</text:span> en <text:span text:style-name="ifm_span_font.bold_ifm">Van Klaveren</text:span> (beiden PVV) aan de ministers van Sociale Zaken en Werkgelegenheid en van Buitenlandse Zaken over <text:span text:style-name="ifm_span_font.italic_ifm">het bericht «Asscher's hypocriete waarschuwing tegen EU-arbeidsmigranten»</text:span> (ingezonden 19 augustus 2013).</text:p>
      <text:p text:style-name="ifm_p_mt.3.76mm_ifm">Vraag 1</text:p>
      <text:p text:style-name="ifm_p_ifm">Bent u bekend met het bericht «Asscher waarschuwt EU over arbeidsmigratie»?<text:note text:id="ID-2013Z15930-d38e60" text:note-class="footnote"><text:note-citation text:label="1 ">1</text:note-citation><text:note-body><text:p text:style-name="ifm_p_font.normal_size.6.93pt_mt..5mm_indent.-0.1161in_mleft.0.1161in_ifm">http://www.telegraaf.mobi/article/21817641/asscher-waarschuwt-eu-over-arbeidsmigratie</text:p></text:note-body></text:note></text:p>
      <text:p text:style-name="ifm_p_mt.3.76mm_ifm">Vraag 2</text:p>
      <text:p text:style-name="ifm_p_ifm">Hoe duidt u het gegeven dat Polen, Roemenen en Bulgaren nu al meer dan 2x vaker verdachte zijn van criminaliteit en oververtegenwoordigd zijn in de bijstand?</text:p>
      <text:p text:style-name="ifm_p_mt.3.76mm_ifm">Vraag 3</text:p>
      <text:p text:style-name="ifm_p_ifm">In hoeverre deelt u de visie dat de aanstaande immigratiegolf uit Roemenië en Bulgarije moet worden tegengehouden; helemaal gezien de massawerkloosheid die dit kabinet heeft veroorzaakt?</text:p>
      <text:p text:style-name="ifm_p_mt.3.76mm_ifm">Vraag 4</text:p>
      <text:p text:style-name="ifm_p_ifm">Ziet u inmiddels in dat de beslissing om de tewerkstellingsvergunning voor Polen af te schaffen een meer dan domme beslissing is geweest die, zoals de PVV-fractie destijds al aangaf, velen in Nederland in de ellende heeft gestort? Zo neen, waarom niet?</text:p>
      <text:p text:style-name="ifm_p_mt.3.76mm_ifm">Vraag 5</text:p>
      <text:p text:style-name="ifm_p_ifm">Bent u bereid alles in het werk te stellen om de grenzen ook na 1 januari 2014 voor Roemeense en Bulgaarse arbeiders gesloten te houden, en de tewerkstellingsvergunning voor Polen opnieuw in te voeren, of huilt u slechts krokodillentra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Asscher's hypocriete waarschuwing tegen EU-arbeidsmigranten'</dc:title>
    <meta:user-defined meta:name="OVERHEIDop.ParlID/DC.identifier">kv-tk-2013Z15930</meta:user-defined>
    <meta:user-defined meta:name="OVERHEIDop.vraagnummer">2013Z159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M. de Graaf</meta:user-defined>
    <meta:user-defined meta:name="OVERHEIDop.vergaderjaar">2012-2013</meta:user-defined>
    <meta:user-defined meta:name="DCTERMS.W3CDTF/OVERHEIDop.datumIndiening">2013-08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sscher's hypocriete waarschuwing tegen EU-arbeidsmigranten'</meta:user-defined>
    <meta:user-defined meta:name="DCTERMS.W3CDTF/DCTERMS.available">2013-08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Migratie en integratie | Immigratie</meta:user-defined>
    <meta:user-defined meta:name="OVERHEID.TaxonomieBeleidsagenda/OVERHEID.category">Werk | Werkgelegenheid</meta:user-defined>
    <meta:user-defined meta:name="OVERHEIDop.versieInformatie"/>
  </office:meta>
</office:document-meta>
</file>