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29</text:p>
      <text:p text:style-name="ifm_p_font.roman_mt.3.76mm_ifm">Vragen van de leden <text:span text:style-name="ifm_span_font.bold_ifm">Van Laar</text:span> en <text:span text:style-name="ifm_span_font.bold_ifm">Maij</text:span> (beiden PvdA) aan de minister voor Buitenlandse Handel en Ontwikkelingssamenwerking en de staatssecretaris van Veiligheid en Justitie over <text:span text:style-name="ifm_span_font.italic_ifm">het besluit van Artsen zonder Grenzen om Somalië te verlaten</text:span> (ingezonden 19 augustus 2013).</text:p>
      <text:p text:style-name="ifm_p_mt.3.76mm_ifm">Vraag 1</text:p>
      <text:p text:style-name="ifm_p_ifm">Heeft u kennisgenomen van het bericht dat Artsen zonder Grenzen (AzG) Somalië heeft verlaten, omdat zij zegt de veiligheid van de medewerkers niet langer te kunnen garanderen?<text:note text:id="ID-2013Z15929-d38e60" text:note-class="footnote"><text:note-citation text:label="1 ">1</text:note-citation><text:note-body><text:p text:style-name="ifm_p_font.normal_size.6.93pt_mt..5mm_indent.-0.1161in_mleft.0.1161in_ifm">NRC Handelsblad van 14 augustus 2013: http://www.nrc.nl/nieuws/2013/08/14/artsen-zonder-grenzen-vertrekt-uit-onveilig-somalie/</text:p><text:p text:style-name="ifm_p_font.normal_size.6.93pt_indent.-0.1161in_mleft.0.1161in_ifm">en: de website van Artsen zonder Grenzen: http://www.artsenzondergrenzen.nl/over-ons/nieuwsarchief/vertrek-azg-uit-somalie.aspx</text:p><text:p text:style-name="ifm_p_font.normal_size.6.93pt_indent.-0.1161in_mleft.0.1161in_ifm">en: de website van AzG Internationaal: http://www.msf.org/article243/msf-forced-close-all-medical-programmes-somalia</text:p></text:note-body></text:note></text:p>
      <text:p text:style-name="ifm_p_mt.3.76mm_ifm">Vraag 2</text:p>
      <text:p text:style-name="ifm_p_ifm">Wat is uw reactie op deze beslissing van AzG, en welke gevolgen kan het vertrek van AzG hebben voor de medische noodhulp voor Somaliërs ter plaatse? Welke andere vormen van noodhulp worden nog wel in Somalië verstrekt?</text:p>
      <text:p text:style-name="ifm_p_mt.3.76mm_ifm">Vraag 3</text:p>
      <text:p text:style-name="ifm_p_ifm">Welke redenen noopten AzG tot deze beslissing? Welke geweldsdaden hebben er de laatste jaren jegens medewerkers van AzG en andere hulporganisaties plaatsgevonden in Somalië? Op welke wijze is daar door de Somalische autoriteiten tegen opgetreden?</text:p>
      <text:p text:style-name="ifm_p_mt.3.76mm_ifm">Vraag 4</text:p>
      <text:p text:style-name="ifm_p_ifm">Op welke wijze kan de internationale gemeenschap de Somalische regering er op aanspreken dat geweld tegen medewerkers van internationale hulporganisaties onaanvaardbaar is, dat de lokale autoriteiten dit moeten veroordelen en aanpakken en dat de garantie gegeven moet kunnen worden dat de veiligheid van deze medewerkers voldoende is gewaarborgd? Bent u bereid dit in Europees verband en internationaal aan de orde te stellen?</text:p>
      <text:p text:style-name="ifm_p_mt.3.76mm_ifm">Vraag 5</text:p>
      <text:p text:style-name="ifm_p_ifm">Welke andere Nederlandse organisaties zijn actief in Somalië? Overwegen zij eveneens zich terug te trekken uit dat land? Kan de Nederlandse regering eraan bijdragen dat dit voorkomen wordt?</text:p>
      <text:p text:style-name="ifm_p_mt.3.76mm_ifm">Vraag 6</text:p>
      <text:p text:style-name="ifm_p_ifm">Hoe beoordeelt u de actuele veiligheidssituatie in Somalië, mede in het licht van dit besluit van AzG? Is er sprake van een verslechtering, en zo ja, in welke gebieden? Welke gevolgen heeft dit voor het Nederlandse asielbeleid m.b.t. Som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sluit van Artsen zonder Grenzen om Somalië te verlaten</dc:title>
    <meta:user-defined meta:name="OVERHEIDop.ParlID/DC.identifier">kv-tk-2013Z15929</meta:user-defined>
    <meta:user-defined meta:name="OVERHEIDop.vraagnummer">2013Z1592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R.P. van Laar</meta:user-defined>
    <meta:user-defined meta:name="OVERHEIDop.vergaderjaar">2012-2013</meta:user-defined>
    <meta:user-defined meta:name="DCTERMS.W3CDTF/OVERHEIDop.datumIndiening">2013-08-19</meta:user-defined>
    <meta:user-defined meta:name="OVERHEID.StatenGeneraal/DC.creator">Tweede Kamer der Staten-Generaal</meta:user-defined>
    <dc:language>nl</dc:language>
    <meta:user-defined meta:name="DCTERMS.alternative"/>
    <meta:user-defined meta:name="DC.title">Het besluit van Artsen zonder Grenzen om Somalië te verlaten</meta:user-defined>
    <meta:user-defined meta:name="DCTERMS.W3CDTF/DCTERMS.available">2013-08-19</meta:user-defined>
    <meta:user-defined meta:name="OVERHEIDop.publicationName">Kamervragen zonder antwoord</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