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8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880</text:p>
      <text:p text:style-name="ifm_p_font.roman_mt.3.76mm_ifm">Vragen van het lid <text:span text:style-name="ifm_span_font.bold_ifm">Omtzigt</text:span> (CDA) aan de staatssecretaris van Financiën over <text:span text:style-name="ifm_span_font.italic_ifm">de inning van Europese douanerechten in Nederland en de boetes die Brussel heeft opgelegd aan Nederland voor het niet, incorrect of onvolledig innen van Europese douanerechten</text:span> (ingezonden 16 augustus 2013).</text:p>
      <text:p text:style-name="ifm_p_mt.3.76mm_ifm">Vraag 1</text:p>
      <text:p text:style-name="ifm_p_ifm">Heeft u kennisgenomen van het rapport «Administrative performance differences between Member States recovering Traditional Own Resources of the European Union», dat op 28 februari 2013 door het Europees Parlement is uitgebracht?<text:note text:id="ID-2013Z15880-d38e57" text:note-class="footnote"><text:note-citation text:label="1 ">1</text:note-citation><text:note-body><text:p text:style-name="ifm_p_font.normal_size.6.93pt_mt..5mm_indent.-0.1161in_mleft.0.1161in_ifm">http://www.europarl.europa.eu/meetdocs/2009_2014/documents/cont/dv/studytraditionalownresources/studytraditionalownresourcesen.pdf; Directorate-General for internal policies, Policy Department D Budgetary affairs, IP/D/ALL/FWC/2009-056, PE 490.668</text:p></text:note-body></text:note></text:p>
      <text:p text:style-name="ifm_p_mt.3.76mm_ifm">Vraag 2</text:p>
      <text:p text:style-name="ifm_p_ifm">Klopt het dat Nederland in figuur 14, samen met Slowakije en Estland, neergezet wordt als één van de drie landen waar de detectie van douanefraude en -onregelmatigheden in de onderzoeksperiode (2006–2011) bleef dalen tot onder het EU-gemiddelde? Wat zouden de oorzaken van deze daling kunnen zijn?</text:p>
      <text:p text:style-name="ifm_p_mt.3.76mm_ifm">Vraag 3</text:p>
      <text:p text:style-name="ifm_p_ifm">Indien de performance van Nederland bij het opsporen van douanefraude en -onregelmatigheden in de onderzoeksperiode (2006–2011) niet gehalveerd zou zijn, hoeveel extra douanerechten had Nederland dan in 2011 kunnen invorderen? Hoeveel geld had Nederland daarvan voor haar eigen begroting gehad, aangezien het 25% van de inkomsten zelf mag houden als perceptiekosten?</text:p>
      <text:p text:style-name="ifm_p_mt.3.76mm_ifm">Vraag 4</text:p>
      <text:p text:style-name="ifm_p_ifm">Klopt het dat Nederland slechts 23,21% van de in onregelmatigheidsgevallen opgelegde douanerechten heeft geïnd (in het jaar waarin de onregelmatigheid werd opgespoord), ver onder het Europees gemiddelde (41,78%) en minder dan landen als Bulgarije en Cyprus?</text:p>
      <text:p text:style-name="ifm_p_mt.3.76mm_ifm">Vraag 5</text:p>
      <text:p text:style-name="ifm_p_ifm">Voor welk bedrag heeft de Europese Commissie in de onderzoeksperiode (2006–2011) Nederland aansprakelijk gesteld voor oninbaar geleden douaneschulden? Hoeveel daarvan is betaald, en onder welke post worden dit soort boetes van de Commissie in de begroting geboekt?</text:p>
      <text:p text:style-name="ifm_p_mt.3.76mm_ifm">Vraag 6</text:p>
      <text:p text:style-name="ifm_p_ifm">Indien de Nederlandse douane in de onderzoeksperiode (2006–2011) dezelfde performance had gehad als Duitsland, hoeveel extra douanerechten had Nederland dan ingevorderd, en hoeveel geld daarvan had Nederland dan zelf kunnen behouden?</text:p>
      <text:p text:style-name="ifm_p_mt.3.76mm_ifm">Vraag 7</text:p>
      <text:p text:style-name="ifm_p_ifm">Heeft u kennisgenomen van het jaarlijkse activiteitenrapport van DG Budget van de Europese Commissie over 2011, in het bijzonder voor wat betreft de opmerkingen over de controle van Traditionele Eigen Middelen?<text:note text:id="ID-2013Z15880-d38e102" text:note-class="footnote"><text:note-citation text:label="2 ">2</text:note-citation><text:note-body><text:p text:style-name="ifm_p_font.normal_size.6.93pt_mt..5mm_indent.-0.1161in_mleft.0.1161in_ifm">http://ec.europa.eu/atwork/synthesis/aar/doc/budg_aar_2011.pdf;  Annual Activity Report 2011, DG Budget, Part 1 Policy Achievements/1.1.1. ABB activity: Budget execution, control and discharge/3.3. Control of the Union’s traditional own resources op pagina 9</text:p></text:note-body></text:note></text:p>
      <text:p text:style-name="ifm_p_mt.3.76mm_ifm">Vraag 8</text:p>
      <text:p text:style-name="ifm_p_ifm">Heeft de Europese Commissie Nederland verzocht haar een bedrag van € 18,2 miljoen te betalen, omdat zij Nederland financieel aansprakelijk houdt voor ten onrechte in de Nederlandse Antillen uitgegeven exportcertificaten, hetgeen heeft geresulteerd in een dienovereenkomstig verlies aan Traditionele Eigen Middelen voor het EU-budget?<text:note text:id="ID-2013Z15880-d38e116" text:note-class="footnote"><text:note-citation text:label="3 ">3</text:note-citation><text:note-body><text:p text:style-name="ifm_p_font.normal_size.6.93pt_mt..5mm_indent.-0.1161in_mleft.0.1161in_ifm">Pagina 9 van dit rapport: «Netherlands Antilles case (EUR 18.2 million): Similar to the Anguilla case, a call for funds has been sent to the Netherlands in January 2012.»)</text:p></text:note-body></text:note></text:p>
      <text:p text:style-name="ifm_p_mt.3.76mm_ifm">Vraag 9</text:p>
      <text:p text:style-name="ifm_p_ifm">Wat is de juridische grondslag van deze aansprakelijkstelling van Nederland door de Europese Commissie?</text:p>
      <text:p text:style-name="ifm_p_mt.3.76mm_ifm">Vraag 10</text:p>
      <text:p text:style-name="ifm_p_ifm">Heeft Nederland inmiddels gevolg gegeven aan deze aansprakelijkstelling en het geclaimde bedrag aan de Europese Commissie overgemaakt? Indien dit het geval is, wie heeft dit bedrag dan betaald, onder welke post in de begroting is dit geboekt en hoe is het parlement hierover geïnformeerd? Zo ja, betekent dit dan dat Nederland het met de rechtsgrondslag van de aansprakelijkstelling door de Europese Commissie eens is? Zo nee, waarom niet? Wat is de stand van zaken bij de afdoening van dit dossier en hoe zal de Kamer daarover geïnformeerd worden?</text:p>
      <text:p text:style-name="ifm_p_mt.3.76mm_ifm">Vraag 11</text:p>
      <text:p text:style-name="ifm_p_ifm">Kunt u voor de periode vanaf 2006 een overzicht geven in welke gevallen en voor welke bedragen Nederland door de Europese Commissie aansprakelijk is gesteld voor administratieve fouten, verzuimen, nalatigheden e.d. die in de ogen van de Commissie leidden tot een minderopbrengst aan Traditionele Eigen Middelen voor de EU, dan wel Nederland uit eigener beweging bedragen aan de Commissie heeft betaald, omdat zij zichzelf bij voorbaat als aansprakelijk beschouwde?</text:p>
      <text:p text:style-name="ifm_p_mt.3.76mm_ifm">Vraag 12</text:p>
      <text:p text:style-name="ifm_p_ifm">Is Nederland op andere beleidsterreinen door de Europese Commissie aansprakelijk gesteld voor administratieve fouten, verzuimen, nalatigheden e.d. over de periode 2006 tot heden? Zo ja, op welke terreinen, waarom en voor welk 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inning van Europese douanerechten in Nederland en de boetes die Brussel heeft opgelegd aan Nederland voor het niet, incorrect of onvolledig innen van Europese douanerechten</dc:title>
    <meta:user-defined meta:name="OVERHEIDop.ParlID/DC.identifier">kv-tk-2013Z15880</meta:user-defined>
    <meta:user-defined meta:name="OVERHEIDop.vraagnummer">2013Z1588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8-16</meta:user-defined>
    <meta:user-defined meta:name="OVERHEID.StatenGeneraal/DC.creator">Tweede Kamer der Staten-Generaal</meta:user-defined>
    <dc:language>nl</dc:language>
    <meta:user-defined meta:name="DCTERMS.alternative"/>
    <meta:user-defined meta:name="DC.title">De inning van Europese douanerechten in Nederland en de boetes die Brussel heeft opgelegd aan Nederland voor het niet, incorrect of onvolledig innen van Europese douanerechten</meta:user-defined>
    <meta:user-defined meta:name="DCTERMS.W3CDTF/DCTERMS.available">2013-08-16</meta:user-defined>
    <meta:user-defined meta:name="OVERHEIDop.publicationName">Kamervragen zonder antwoord</meta:user-defined>
    <meta:user-defined meta:name="OVERHEID.Organisatietype/OVERHEID.organisationType">staten generaal</meta:user-defined>
    <meta:user-defined meta:name="DCTERMS.W3CDTF/DCTERMS.issued">2013-08-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