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3Z158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75</text:p>
      <text:p text:style-name="ifm_p_font.roman_mt.3.76mm_ifm">Vragen van het lid <text:span text:style-name="ifm_span_font.bold_ifm">Oosenbrug</text:span> (PvdA) aan de minister van Economische Zaken over <text:span text:style-name="ifm_span_font.italic_ifm">de overname van KPN door een Mexicaans bedrijf</text:span> (ingezonden 16 augustus 2013).</text:p>
      <text:p text:style-name="ifm_p_mt.3.76mm_ifm">Vraag 1</text:p>
      <text:p text:style-name="ifm_p_ifm">Bent u op de hoogte van de berichten over de voorgenomen overname van KPN door een Mexicaans bedrijf?<text:note text:id="ID-2013Z15875-d38e58" text:note-class="footnote"><text:note-citation text:label="1 ">1</text:note-citation><text:note-body><text:p text:style-name="ifm_p_font.normal_size.6.93pt_mt..5mm_indent.-0.1161in_mleft.0.1161in_ifm">http://www.connexie.nl/actueel/8227/vakbonden-en-cor-tonen-bezorgdheid-over-bod-op-kpn.html</text:p></text:note-body></text:note><text:span text:style-name="ifm_span_font.superscript_ifm">,</text:span>
         <text:note text:id="ID-2013Z15875-d38e66" text:note-class="footnote"><text:note-citation text:label="2 ">2</text:note-citation><text:note-body><text:p text:style-name="ifm_p_font.normal_size.6.93pt_mt..5mm_indent.-0.1161in_mleft.0.1161in_ifm">http://www.trouw.nl/tr/nl/4504/Economie/article/detail/3490284/2013/08/10/Overname-KPN-het-bod-de-strategie-en-de-gevolgen.dhtml</text:p></text:note-body></text:note></text:p>
      <text:p text:style-name="ifm_p_mt.3.76mm_ifm">Vraag 2</text:p>
      <text:p text:style-name="ifm_p_ifm">Wat kunnen hiervan de gevolgen zijn, op korte, middellange en lange termijn, voor de publieke belangen, waaronder de kwaliteit van de dienstverlening, de belangen van de werknemers en de samenstelling en hoogte van de investeringen?</text:p>
      <text:p text:style-name="ifm_p_mt.3.76mm_ifm">Vraag 3</text:p>
      <text:p text:style-name="ifm_p_ifm">Bent u bereid een Markt Effectentoets voor deze overname uit te voeren, waarin op de 24 door de SER geformuleerde punten alle effecten van de overname in kaart worden gebracht?</text:p>
      <text:p text:style-name="ifm_p_mt.3.76mm_ifm">Vraag 4</text:p>
      <text:p text:style-name="ifm_p_ifm">Klopt het dat een aantal publieke belangen in de Telecommunicatiewet is vastgelegd, zoals de universele dienstverlening, het recht op een aansluiting, de tarieven en de toegang tot het vaste net voor concurrenten, en dat met voldoende toezicht van de Autoriteit Consument en Markt (ACM) deze publieke belangen, ondanks het vele juridische getouwtrek vanuit KPN, tot op zekere hoogte gewaarborgd kunnen worden?</text:p>
      <text:p text:style-name="ifm_p_mt.3.76mm_ifm">Vraag 5</text:p>
      <text:p text:style-name="ifm_p_ifm">Klopt het dat het publieke belang niet gewaarborgd is voor wat betreft de investeringsbeslissing (o.a. (glasvezel)netwerk, buitenlandse overnames), omdat dit publieke belang niet goed te regelen is via wetgeving, o.a. omdat dit in strijd zou zijn met de vrijheid van kapitaalverkeer en art. 1 van het Europees Verdrag tot bescherming van de rechten van de mens en de fundamentele vrijheden (EVRM)?</text:p>
      <text:p text:style-name="ifm_p_mt.3.76mm_ifm">Vraag 6</text:p>
      <text:p text:style-name="ifm_p_ifm">Klopt het dat KPN bijvoorbeeld zou kunnen stoppen met investeren in glasvezelkabel, middelen zou kunnen overhevelen van Nederland naar Duitsland (E-Plus) of België, of met geld van KPN andere buitenlandse telecomaanbieders zou kunnen opkopen, etc.?</text:p>
      <text:p text:style-name="ifm_p_mt.3.76mm_ifm">Vraag 7</text:p>
      <text:p text:style-name="ifm_p_ifm">Klopt het dat KPN onderdeel wordt van een wereldwijde investeringsafweging, zoals NedCar in het recente verleden als onderdeel van Mitsubishi? Klopt het dat dit goed kan uitpakken, maar ook helemaal verkeerd kan uitpakken?</text:p>
      <text:p text:style-name="ifm_p_mt.3.76mm_ifm">Vraag 8</text:p>
      <text:p text:style-name="ifm_p_ifm">Wanneer is het Biedingsdocument van América Móvil te verwachten? Zal daarin duidelijkheid geboden worden over de investeringsplannen en de andere publieke belangen, op korte, middellange en lange termijn? Zo nee, hoe kunt u ervoor zorgen dat deze duidelijkheid er wél komt voor de eerstvolgende aandeelhoudersvergadering?</text:p>
      <text:p text:style-name="ifm_p_mt.3.76mm_ifm">Vraag 9</text:p>
      <text:p text:style-name="ifm_p_ifm">Klopt het dat er weliswaar op papier weinig verandert, maar in de praktijk natuurlijk wel; namelijk dat een min of meer onafhankelijk bedrijf met een versnipperd aandeelhouderschap, waarin de Raad van Bestuur het voor het zeggen heeft, verandert in een bedrijf dat een (afhankelijke) dochteronderneming wordt van een Mexicaans bedrijf?</text:p>
      <text:p text:style-name="ifm_p_mt.3.76mm_ifm">Vraag 10</text:p>
      <text:p text:style-name="ifm_p_ifm">Klopt het dat u de overname kunt tegenhouden? Zo ja, op basis van welke bepaling c.q. welke wet?</text:p>
      <text:p text:style-name="ifm_p_mt.3.76mm_ifm">Vraag 11</text:p>
      <text:p text:style-name="ifm_p_ifm">Klopt het dat de Stichting Preferente Aandelen B KPN de overname in de praktijk kan tegenhouden door uitgifte van preferente aandelen? Wat is uw oordeel over het wel of niet gebruik maken van dit middel?</text:p>
      <text:p text:style-name="ifm_p_mt.3.76mm_ifm">Vraag 12</text:p>
      <text:p text:style-name="ifm_p_ifm">Wat bedoelt de Raad van Bestuur precies, wanneer hij zegt dat «alle strategische opties die beschikbaar zijn, worden onderzocht»? Hoort daar ook het ingrijpen van de bovengenoemde stichting bij? Welke «strategische opties» nog meer?</text:p>
      <text:p text:style-name="ifm_p_mt.3.76mm_ifm">Vraag 13</text:p>
      <text:p text:style-name="ifm_p_ifm">Wat bedoelt de Centrale Ondernemingsraad precies als hij stelt ««alle invloed» te zullen aanwenden» om KPN als «zelfstandige Nederlandse onderneming» te kunnen laten bestaan?</text:p>
      <text:p text:style-name="ifm_p_mt.3.76mm_ifm">Vraag 14</text:p>
      <text:p text:style-name="ifm_p_ifm">Klopt het dat de voorgenomen verkoop van E-Plus de trigger was voor het nu voorliggende voorgenomen bod? Is hier een verschil van mening tussen de Raad van Bestuur en zijn grootaandeelhouder América Móvil, of is de verkoop van E-Plus niet goed afgestemd tussen deze twee? Hoe vaak vindt overleg plaats tussen de heren Blok (CEO KPN) en Carlos Slim (eigenaar América Móvil)?</text:p>
      <text:h text:style-name="ifm_p_font.bold_mt.5.08mm_page.keep-with-next_ifm" text:outline-level="2">Toelichting:</text:h>
      <text:p text:style-name="ifm_p_mt.4.23mm_ifm">Deze vragen dienen ter aanvulling op eerdere vragen terzake van het lid Merkies, ingezonden 16 augustus 2013 (vraagnummer 2013Z158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vername van KPN door een Mexicaans bedrijf</dc:title>
    <meta:user-defined meta:name="OVERHEIDop.ParlID/DC.identifier">kv-tk-2013Z15875</meta:user-defined>
    <meta:user-defined meta:name="OVERHEIDop.vraagnummer">2013Z1587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De overname van KPN door een Mexicaans bedrijf</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