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8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874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de anti-homowet in Rusland</text:span> (ingezonden 16 augustus 2013).</text:p>
      <text:p text:style-name="ifm_p_mt.3.76mm_ifm">Vraag 1</text:p>
      <text:p text:style-name="ifm_p_ifm">Deelt u de mening dat de anti-homowet in Rusland (waardoor iemand een boete kan krijgen vanwege propaganda voor homoseksuele relaties) veroordeeld moet worden?<text:note text:id="ID-2013Z15874-d38e57" text:note-class="footnote"><text:note-citation text:label="1 ">1</text:note-citation><text:note-body><text:p text:style-name="ifm_p_font.normal_size.6.93pt_mt..5mm_indent.-0.1161in_mleft.0.1161in_ifm">http://www.coc.nl/politiek-2/timmermans-tegen-boycot-winterspelen-sotsji</text:p></text:note-body></text:note></text:p>
      <text:p text:style-name="ifm_p_mt.3.76mm_ifm">Vraag 2</text:p>
      <text:p text:style-name="ifm_p_ifm">Op welke manier laat u uw afkeer blijken van deze wet? Blijft het bij het overbrengen van zorgen, of onderneemt u ook concrete actie? Wat onderneemt u hiertegen in Europees verband?</text:p>
      <text:p text:style-name="ifm_p_mt.3.76mm_ifm">Vraag 3</text:p>
      <text:p text:style-name="ifm_p_ifm">Is het waar dat u tegen een boycot bent van de Olympische Spelen in Sotsji, maar dat u heeft gezegd dat sporters de homorechten bij de Spelen aan de orde kunnen stellen?</text:p>
      <text:p text:style-name="ifm_p_mt.3.76mm_ifm">Vraag 4</text:p>
      <text:p text:style-name="ifm_p_ifm">Wat verwacht u precies van de sporters? Op welke manier gaat u hen ondersteunen?</text:p>
      <text:h text:style-name="ifm_p_font.bold_mt.5.08mm_page.keep-with-next_ifm" text:outline-level="2">Toelichting:</text:h>
      <text:p text:style-name="ifm_p_mt.4.23mm_ifm">Deze vragen dienen ter aanvulling op eerdere vragen terzake van de leden Yücel, Van Dekken en Servaes (allen PvdA), ingezonden 16 augustus 2013 (vraagnummer 2013Z1587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nti-homowet in Rusland</dc:title>
    <meta:user-defined meta:name="OVERHEIDop.ParlID/DC.identifier">kv-tk-2013Z15874</meta:user-defined>
    <meta:user-defined meta:name="OVERHEIDop.vraagnummer">2013Z15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i-homowet in Rusland</meta:user-defined>
    <meta:user-defined meta:name="DCTERMS.W3CDTF/DCTERMS.available">2013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TaxonomieBeleidsagenda/OVERHEID.category">Cultuur en recreatie | Sport</meta:user-defined>
    <meta:user-defined meta:name="OVERHEIDop.versieInformatie"/>
  </office:meta>
</office:document-meta>
</file>