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8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872</text:p>
      <text:p text:style-name="ifm_p_font.roman_mt.3.76mm_ifm">Vragen van de leden <text:span text:style-name="ifm_span_font.bold_ifm">Yücel</text:span>, <text:span text:style-name="ifm_span_font.bold_ifm">Van Dekken</text:span> en <text:span text:style-name="ifm_span_font.bold_ifm">Servaes</text:span> (allen PvdA) aan de ministers van Onderwijs, Cultuur en Wetenschap, van Volksgezondheid, Welzijn en Sport en van Buitenlandse zaken over <text:span text:style-name="ifm_span_font.italic_ifm"> berichten inzake de verslechterende mensenrechtensituatie in Rusland in aanloop naar de Olympische Spelen van 2014</text:span> (ingezonden 16 augustus 2013).</text:p>
      <text:p text:style-name="ifm_p_mt.3.76mm_ifm">Vraag 1</text:p>
      <text:p text:style-name="ifm_p_ifm">Hoe interpreteert u de berichten over de verslechterende mensenrechtensituatie in Rusland in aanloop naar de Olympische Spelen van 2014?<text:note text:id="ID-2013Z15872-d38e63" text:note-class="footnote"><text:note-citation text:label="1 ">1</text:note-citation><text:note-body><text:p text:style-name="ifm_p_font.normal_size.6.93pt_mt..5mm_indent.-0.1161in_mleft.0.1161in_ifm">http://www.hrw.org/news/2013/08/07/russia-silencing-activists-journalists-ahead-sochi-games</text:p></text:note-body></text:note>
         <text:note text:id="ID-2013Z15872-d38e71" text:note-class="footnote"><text:note-citation text:label="2 ">2</text:note-citation><text:note-body><text:p text:style-name="ifm_p_font.normal_size.6.93pt_mt..5mm_indent.-0.1161in_mleft.0.1161in_ifm">http://en.ria.ru/russia/20130812/182723811/Russia-Confirms-Anti-Gay-Law-Will-Be-Enforced-at-Olympics.html</text:p></text:note-body></text:note>
         <text:note text:id="ID-2013Z15872-d38e79" text:note-class="footnote"><text:note-citation text:label="3 ">3</text:note-citation><text:note-body><text:p text:style-name="ifm_p_font.normal_size.6.93pt_mt..5mm_indent.-0.1161in_mleft.0.1161in_ifm">http://www.slate.com/blogs/xx_factor/2013/08/13/russia_and_the_ioc_agree_athletes_and_spectators_shouldn_t_be_openly_gay.html</text:p></text:note-body></text:note></text:p>
      <text:p text:style-name="ifm_p_mt.3.76mm_ifm">Vraag 2</text:p>
      <text:p text:style-name="ifm_p_ifm">Deelt u de grote zorgen over de toenemende mate waarin in Rusland de rechten van LHBT’s<text:note text:id="ID-2013Z15872-d38e93" text:note-class="footnote"><text:note-citation text:label="4 ">4</text:note-citation><text:note-body><text:p text:style-name="ifm_p_font.normal_size.6.93pt_mt..5mm_indent.-0.1161in_mleft.0.1161in_ifm">LHBT: lesbische vrouwen, homoseksuele mannen, biseksuelen en transgenders.</text:p></text:note-body></text:note> en van mensen die voor hun rechten opkomen en die vrij hun mening willen uiten, worden geschonden? Kunt u dit toelichten?</text:p>
      <text:p text:style-name="ifm_p_mt.3.76mm_ifm">Vraag 3</text:p>
      <text:p text:style-name="ifm_p_ifm">Welke rol ziet u voor uzelf weggelegd en welke concrete stappen bent u bereid te zetten, om ervoor zorg te dragen dat in breed Europees verband de schending van elementaire mensenrechten in Rusland, zoals onder andere de Russische LHBT-gemeenschap nu in steeds heviger mate ondervindt, structureel aan de kaak worden gesteld?</text:p>
      <text:p text:style-name="ifm_p_mt.3.76mm_ifm">Vraag 4</text:p>
      <text:p text:style-name="ifm_p_ifm">Deelt u de mening dat een persoonlijke uiting van iemands geaardheid of welke andere persoonlijke eigenschap dan ook, op geen enkele manier een politiek statement is en dat een dergelijke uiting niet in strijd is met het Olympic Charter, omdat het charter stelt dat discriminatie naar seksuele geaardheid op geen enkele wijze getolereerd zal word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richten inzake de verslechterende mensenrechtensituatie in Rusland in aanloop naar de Olympische Spelen van 2014</dc:title>
    <meta:user-defined meta:name="OVERHEIDop.ParlID/DC.identifier">kv-tk-2013Z15872</meta:user-defined>
    <meta:user-defined meta:name="OVERHEIDop.vraagnummer">2013Z15872</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M. Servaes</meta:user-defined>
    <meta:user-defined meta:name="OVERHEIDop.indiener">K. Yücel</meta:user-defined>
    <meta:user-defined meta:name="OVERHEIDop.vergaderjaar">2012-2013</meta:user-defined>
    <meta:user-defined meta:name="DCTERMS.W3CDTF/OVERHEIDop.datumIndiening">2013-08-16</meta:user-defined>
    <meta:user-defined meta:name="OVERHEID.StatenGeneraal/DC.creator">Tweede Kamer der Staten-Generaal</meta:user-defined>
    <dc:language>nl</dc:language>
    <meta:user-defined meta:name="DCTERMS.alternative"/>
    <meta:user-defined meta:name="DC.title">Berichten inzake de verslechterende mensenrechtensituatie in Rusland in aanloop naar de Olympische Spelen van 2014</meta:user-defined>
    <meta:user-defined meta:name="DCTERMS.W3CDTF/DCTERMS.available">2013-08-16</meta:user-defined>
    <meta:user-defined meta:name="OVERHEIDop.publicationName">Kamervragen zonder antwoord</meta:user-defined>
    <meta:user-defined meta:name="OVERHEID.Organisatietype/OVERHEID.organisationType">staten generaal</meta:user-defined>
    <meta:user-defined meta:name="DCTERMS.W3CDTF/DCTERMS.issued">2013-08-1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TaxonomieBeleidsagenda/OVERHEID.category">Cultuur en recreatie | Sport</meta:user-defined>
    <meta:user-defined meta:name="OVERHEIDop.versieInformatie"/>
  </office:meta>
</office:document-meta>
</file>