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70</text:p>
      <text:p text:style-name="ifm_p_font.roman_mt.3.76mm_ifm">Vragen van het lid <text:span text:style-name="ifm_span_font.bold_ifm">Ulenbelt</text:span> (SP) aan de minister van Sociale Zaken en Werkgelegenheid over <text:span text:style-name="ifm_span_font.italic_ifm">het bericht dat het UWV te traag is met het uitbetalen van loon bij faillissementen in Noord-Holland</text:span> (ingezonden 16 augustus 2013).</text:p>
      <text:p text:style-name="ifm_p_mt.3.76mm_ifm">Vraag 1</text:p>
      <text:p text:style-name="ifm_p_ifm">Wat is uw reactie op het bericht «UWV te traag met uitbetalen»?<text:note text:id="ID-2013Z15870-d38e57" text:note-class="footnote"><text:note-citation text:label="1 ">1</text:note-citation><text:note-body><text:p text:style-name="ifm_p_font.normal_size.6.93pt_mt..5mm_indent.-0.1161in_mleft.0.1161in_ifm">NOS.nl, 14 augustus 2013</text:p></text:note-body></text:note></text:p>
      <text:p text:style-name="ifm_p_mt.3.76mm_ifm">Vraag 2</text:p>
      <text:p text:style-name="ifm_p_ifm">Kunt u bevestigen dat dit probleem alleen in Noord-Holland speelt en dat er in andere provincies dus geen sprake is van te traag uitbetalen door het UWV (Uitvoeringsorgaan werknemersverzekeringen)?</text:p>
      <text:p text:style-name="ifm_p_mt.3.76mm_ifm">Vraag 3</text:p>
      <text:p text:style-name="ifm_p_ifm">Kunt u bevestigen dat het in Noord-Holland zo’n 500 medewerkers betreft die te laat uitbetaald zullen worden?</text:p>
      <text:p text:style-name="ifm_p_mt.3.76mm_ifm">Vraag 4</text:p>
      <text:p text:style-name="ifm_p_ifm">Kunt u bevestigen dat deze 500 medewerkers op vrijdag 16 augustus de achterstallige betalingen zullen ontvangen?</text:p>
      <text:p text:style-name="ifm_p_mt.3.76mm_ifm">Vraag 5</text:p>
      <text:p text:style-name="ifm_p_ifm">Kunt u aangeven waardoor de achterstand bij het uitbetalen veroorzaakt is? Kunt u aangeven hoe ervoor wordt gezorgd dat dit in de toekomst niet meer gebeurt?</text:p>
      <text:p text:style-name="ifm_p_mt.3.76mm_ifm">Vraag 6</text:p>
      <text:p text:style-name="ifm_p_ifm">Hoe ziet u de problemen met te traag uitbetalen in het licht van de bezuinigingen op het UWV? Deelt u de mening dat door het inkrimpen van het personeelsbestand van het UWV van 18.500 arbeidsplaatsen in 2010 naar 14.500 arbeidsplaatsen in 2018, terwijl de werkloosheid blijft oplopen en het aantal faillissementen heel hoog is, zal zorgen voor onderbezetting en zal leiden tot nog meer problemen met uitbeta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UWV te traag is met het uitbetalen van loon bij faillissementen in Noord-Holland</dc:title>
    <meta:user-defined meta:name="OVERHEIDop.ParlID/DC.identifier">kv-tk-2013Z15870</meta:user-defined>
    <meta:user-defined meta:name="OVERHEIDop.vraagnummer">2013Z1587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Het bericht dat het UWV te traag is met het uitbetalen van loon bij faillissementen in Noord-Holland</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