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8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869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er toch werklozen ingezet worden als thuishulp</text:span> (ingezonden 16 augustus 2013).</text:p>
      <text:p text:style-name="ifm_p_mt.3.76mm_ifm">Vraag 1</text:p>
      <text:p text:style-name="ifm_p_ifm">Bent u bekend met het artikel «Toch werklozen aan de slag in thuiszorg»?<text:note text:id="ID-2013Z15869-d38e57" text:note-class="footnote"><text:note-citation text:label="1 ">1</text:note-citation><text:note-body><text:p text:style-name="ifm_p_font.normal_size.6.93pt_mt..5mm_indent.-0.1161in_mleft.0.1161in_ifm">Binnenlands Bestuur, 15 augustus 2013</text:p></text:note-body></text:note></text:p>
      <text:p text:style-name="ifm_p_mt.3.76mm_ifm">Vraag 2</text:p>
      <text:p text:style-name="ifm_p_ifm">U vond het toch ook onacceptabel dat werklozen straks de persoonlijke verzorging van onze ouderen gaan uitvoeren?<text:note text:id="ID-2013Z15869-d38e70" text:note-class="footnote"><text:note-citation text:label="2 ">2</text:note-citation><text:note-body><text:p text:style-name="ifm_p_font.normal_size.6.93pt_mt..5mm_indent.-0.1161in_mleft.0.1161in_ifm">Kamerstuk, 29 538, nr. 149</text:p></text:note-body></text:note> Zo ja, wat is dan nu uw reactie op de inhoud van genoemd artikel?</text:p>
      <text:p text:style-name="ifm_p_mt.3.76mm_ifm">Vraag 3</text:p>
      <text:p text:style-name="ifm_p_ifm">Kunt u aangeven hoe u gaat voorkomen dat ontslagen thuiszorgmedewerkers straks hetzelfde werk gaan doen voor minder salaris?</text:p>
      <text:p text:style-name="ifm_p_mt.3.76mm_ifm">Vraag 4</text:p>
      <text:p text:style-name="ifm_p_ifm">Kunt u aangeven in hoeveel gemeenten vrijwilligers en werklozen de taken van thuiszorgmedewerkers al overgenomen hebben en hoeveel werkloze thuiszorgmedewerkers al op deze manier ingezet worden? Zo nee, waarom niet?</text:p>
      <text:p text:style-name="ifm_p_mt.3.76mm_ifm">Vraag 5</text:p>
      <text:p text:style-name="ifm_p_ifm">Is dit de toekomst van de thuiszorg, verzorgd worden door vrijwilligers en werklozen? Zo nee, hoe gaat u dit nieuwe beleid dan aan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toch werklozen ingezet worden als thuishulp</dc:title>
    <meta:user-defined meta:name="OVERHEIDop.ParlID/DC.identifier">kv-tk-2013Z15869</meta:user-defined>
    <meta:user-defined meta:name="OVERHEIDop.vraagnummer">2013Z158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toch werklozen ingezet worden als thuishulp</meta:user-defined>
    <meta:user-defined meta:name="DCTERMS.W3CDTF/DCTERMS.available">2013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