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67</text:p>
      <text:p text:style-name="ifm_p_font.roman_mt.3.76mm_ifm">Vragen van de leden <text:span text:style-name="ifm_span_font.bold_ifm">Ulenbelt</text:span> en <text:span text:style-name="ifm_span_font.bold_ifm">Leijten</text:span> (beiden SP) aan de staatssecretarissen van Sociale Zaken en Werkgelegenheid en van Volksgezondheid, Welzijn en Sport over <text:span text:style-name="ifm_span_font.italic_ifm">braille leesregels voor blinden en slechtzienden</text:span> (ingezonden 16 augustus 2013).</text:p>
      <text:p text:style-name="ifm_p_mt.3.76mm_ifm">Vraag 1</text:p>
      <text:p text:style-name="ifm_p_ifm">Bent u ermee bekend dat blinden en slechtzienden een braille leesregel alleen thuis (vergoed via de zorgverzekeraar) óf alleen op het werk (vergoed via het UWV) mogen gebruiken, en dat hierdoor een blinde of slechtziende met een arbeidsbetrekking altijd twee dure braille leesregels moet aanschaffen?<text:note text:id="ID-2013Z15867-d38e60" text:note-class="footnote"><text:note-citation text:label="1 ">1</text:note-citation><text:note-body><text:p text:style-name="ifm_p_font.normal_size.6.93pt_mt..5mm_indent.-0.1161in_mleft.0.1161in_ifm">http://www.optelec.nl/hulpmiddelen-voor-blinden_slechtzienden-en-dyslectici/producten/computergebruik/brailleleesregel/alva-bc640/vergoeding_bestellen.html</text:p></text:note-body></text:note></text:p>
      <text:p text:style-name="ifm_p_mt.3.76mm_ifm">Vraag 2</text:p>
      <text:p text:style-name="ifm_p_ifm">Wat is de reden dat een braille leesregel – die tegenwoordig draadloos werkt en makkelijk is mee te nemen – niet op het werk èn in de privésituatie mag worden gebruikt? Kunt u dat toelichten?</text:p>
      <text:p text:style-name="ifm_p_mt.3.76mm_ifm">Vraag 3</text:p>
      <text:p text:style-name="ifm_p_ifm">Bent u van mening dat er sprake is van verspilling door blinden en slechtzienden met een dienstbetrekking twee braille leesregels te laten aanschaffen, terwijl één braille leesregel voldoende is? Zo nee, waarom niet? Zo ja, welke maatregel gaat u treffen om ervoor te zorgen dat blinden en slechtzienden hun braille leesregel zowel op het werk als in de privésituatie mogen gebruiken?</text:p>
      <text:p text:style-name="ifm_p_mt.3.76mm_ifm">Vraag 4</text:p>
      <text:p text:style-name="ifm_p_ifm">Bent u bereid hierover met het Uitvoeringsorgaan werknemersverzekeringen (UWV) en de zorgverzekeraars in overleg te treden om deze verspilling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aille leesregels voor blinden en slechtzienden</dc:title>
    <meta:user-defined meta:name="OVERHEIDop.ParlID/DC.identifier">kv-tk-2013Z15867</meta:user-defined>
    <meta:user-defined meta:name="OVERHEIDop.vraagnummer">2013Z158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P. Ulenbelt</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Braille leesregels voor blinden en slechtzienden</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