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8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866</text:p>
      <text:p text:style-name="ifm_p_font.roman_mt.3.76mm_ifm">Vragen van de leden <text:span text:style-name="ifm_span_font.bold_ifm">Kerstens</text:span> en <text:span text:style-name="ifm_span_font.bold_ifm">Tanamal</text:span> (beiden PvdA) aan de minister en staatssecretaris van Sociale Zaken en Werkgelegenheid over <text:span text:style-name="ifm_span_font.italic_ifm">berichten dat vrijwilligerswerk ouderen aan een nieuwe baan kan helpen</text:span> (ingezonden 16 augustus 2013).</text:p>
      <text:p text:style-name="ifm_p_mt.3.76mm_ifm">Vraag 1</text:p>
      <text:p text:style-name="ifm_p_ifm">Heeft u kennisgenomen van het artikel «Vrijwilligerswerk helpt oudere aan nieuwe baan»?<text:note text:id="ID-2013Z15866-d38e60" text:note-class="footnote"><text:note-citation text:label="1 ">1</text:note-citation><text:note-body><text:p text:style-name="ifm_p_font.normal_size.6.93pt_mt..5mm_indent.-0.1161in_mleft.0.1161in_ifm">Trouw 15 augustus 2013</text:p></text:note-body></text:note></text:p>
      <text:p text:style-name="ifm_p_mt.3.76mm_ifm">Vraag 2</text:p>
      <text:p text:style-name="ifm_p_ifm">Herkent u de conclusie van het daarin aangehaalde onderzoek van de Ouderenombudsman omtrent de rol en betekenis van vrijwilligerswerk bij het vinden van een (nieuwe) baan?</text:p>
      <text:p text:style-name="ifm_p_mt.3.76mm_ifm">Vraag 3</text:p>
      <text:p text:style-name="ifm_p_ifm">Herkent u voorts de daarin getrokken conclusie dat de overheid «een heel onvriendelijke houding» aanneemt ten opzichte van vrijwilligerswerk? Zo nee, waarom niet? Zo ja, wat gaat u doen om een en ander te veranderen, mede gelet op de positieve rol die vrijwilligerswerk volgens velen kan spelen bij het vinden van een (nieuwe) baan?</text:p>
      <text:p text:style-name="ifm_p_mt.3.76mm_ifm">Vraag 4</text:p>
      <text:p text:style-name="ifm_p_ifm">Bent u bereid het in bovenbedoeld artikel genoemde programma «vrijwilligerswerk voor betaald werk» te incorporeren in het beleid van de overheid ten aanzien van vrijwilligerswerk in relatie tot het vinden van een (nieuwe) baan? Zo ja, wanneer en op welke wijze? Zo nee, waarom niet?</text:p>
      <text:p text:style-name="ifm_p_mt.3.76mm_ifm">Vraag 5</text:p>
      <text:p text:style-name="ifm_p_ifm">Bent u van plan, bijvoorbeeld naar aanleiding van onderhavig artikel, het daarin genoemde onderzoek en deze vragen, te komen met een herijking van de rol en betekenis van vrijwilligerswerk als mogelijke route naar betaald werk? Zo ja, wanneer en op welke wijze? Zo nee, waarom niet?</text:p>
      <text:p text:style-name="ifm_p_mt.3.76mm_ifm">Vraag 6</text:p>
      <text:p text:style-name="ifm_p_ifm">Bent u bereid het hierboven onder vraag 4 genoemde programma c.q. de rol en betekenis van vrijwilligerswerk bij het vinden van een (nieuwe) baan te betrekken bij het momenteel door de Inspectiedienst SZW plaatsvindende onderzoek naar de praktijk van maatschappelijke tegenprestatie en reïntegratie in het kader van de WWB (Wet Werk en Bijstand) respectievelijk bij de «handvatten» die dat onderzoek moet oplev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richten dat vrijwilligerswerk ouderen aan een nieuwe baan kan helpen</dc:title>
    <meta:user-defined meta:name="OVERHEIDop.ParlID/DC.identifier">kv-tk-2013Z15866</meta:user-defined>
    <meta:user-defined meta:name="OVERHEIDop.vraagnummer">2013Z15866</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indiener">J.W.M. Kerstens</meta:user-defined>
    <meta:user-defined meta:name="OVERHEIDop.vergaderjaar">2012-2013</meta:user-defined>
    <meta:user-defined meta:name="DCTERMS.W3CDTF/OVERHEIDop.datumIndiening">2013-08-16</meta:user-defined>
    <meta:user-defined meta:name="OVERHEID.StatenGeneraal/DC.creator">Tweede Kamer der Staten-Generaal</meta:user-defined>
    <dc:language>nl</dc:language>
    <meta:user-defined meta:name="DCTERMS.alternative"/>
    <meta:user-defined meta:name="DC.title">Berichten dat vrijwilligerswerk ouderen aan een nieuwe baan kan helpen</meta:user-defined>
    <meta:user-defined meta:name="DCTERMS.W3CDTF/DCTERMS.available">2013-08-16</meta:user-defined>
    <meta:user-defined meta:name="OVERHEIDop.publicationName">Kamervragen zonder antwoord</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