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8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864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berichtgeving inzake de opmars van de gevaarlijke Aziatische tijgermug in Nederland en de lakse aanpak van de overheid</text:span> (ingezonden 16 augustus 2013).</text:p>
      <text:p text:style-name="ifm_p_mt.3.76mm_ifm">Vraag 1</text:p>
      <text:p text:style-name="ifm_p_ifm">Wat is uw reactie op de berichten «Tijgermug al in zeven plaatsen in Nederland» en «Overheid laks in aanpak gevaarlijke tijgermug»?<text:note text:id="ID-2013Z15864-d38e57" text:note-class="footnote"><text:note-citation text:label="1 ">1</text:note-citation><text:note-body><text:p text:style-name="ifm_p_font.normal_size.6.93pt_mt..5mm_indent.-0.1161in_mleft.0.1161in_ifm">Telegraaf, 14 augustus 2013 http://www.telegraaf.nl/binnenland/21808568/__Tijgermug_al_op_zeven_plaatsen__.html</text:p><text:p text:style-name="ifm_p_font.normal_size.6.93pt_indent.-0.1161in_mleft.0.1161in_ifm">Nu.nl, 28 juli 2013</text:p><text:p text:style-name="ifm_p_font.normal_size.6.93pt_indent.-0.1161in_mleft.0.1161in_ifm">http://www.nu.nl/binnenland/3536841/overheid-laks-in-aanpak-gevaarlijke-tijgermug.html</text:p></text:note-body></text:note></text:p>
      <text:p text:style-name="ifm_p_mt.3.76mm_ifm">Vraag 2</text:p>
      <text:p text:style-name="ifm_p_ifm">Welke gezondheidsrisico’s lopen Nederlanders als de tijgermug zich definitief vestigt in Nederland? Heeft u lessen geleerd uit de Q-koortsuitbraak in het verleden, en hoe worden deze lessen in de praktijk gebracht?</text:p>
      <text:p text:style-name="ifm_p_mt.3.76mm_ifm">Vraag 3</text:p>
      <text:p text:style-name="ifm_p_ifm">Hoe wordt de afweging gemaakt tussen gezondheidsrisico’s en alle bijbehorende kosten enerzijds en economisch gewin anderzijds?</text:p>
      <text:p text:style-name="ifm_p_mt.3.76mm_ifm">Vraag 4</text:p>
      <text:p text:style-name="ifm_p_ifm">Klop het dat er een convenant is gesloten met de branchevereniging waar bedrijven juridisch niet aan gehouden zijn? Zo nee, hoe verklaart u dan de forse toename van het aantal plaatsen in Nederland waar de tijgermug recentelijk is aangetroffen? Zo ja, waarom houdt u de burger voor de gek met nepmaatregelen?</text:p>
      <text:p text:style-name="ifm_p_mt.3.76mm_ifm">Vraag 5</text:p>
      <text:p text:style-name="ifm_p_ifm">Wanneer gaat u van importeurs van gebruikte banden en Lucky Bambooplanten eisen dat zij hun goederen zonder tijgermuggen importeren, in navolging van Australië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geving inzake de opmars van de gevaarlijke Aziatische tijgermug in Nederland en de lakse aanpak van de overheid</dc:title>
    <meta:user-defined meta:name="OVERHEIDop.ParlID/DC.identifier">kv-tk-2013Z15864</meta:user-defined>
    <meta:user-defined meta:name="OVERHEIDop.vraagnummer">2013Z158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inzake de opmars van de gevaarlijke Aziatische tijgermug in Nederland en de lakse aanpak van de overheid</meta:user-defined>
    <meta:user-defined meta:name="DCTERMS.W3CDTF/DCTERMS.available">2013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