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33</text:p>
      <text:p text:style-name="ifm_p_font.roman_mt.3.76mm_ifm">Vragen van het lid <text:span text:style-name="ifm_span_font.bold_ifm">Kooiman</text:span> (SP) aan de minister van Veiligheid en Justitie over <text:span text:style-name="ifm_span_font.italic_ifm">uitbetaling van overuren bij de politie</text:span> (ingezonden 15 augustus 2013).</text:p>
      <text:p text:style-name="ifm_p_mt.3.76mm_ifm">Vraag 1</text:p>
      <text:p text:style-name="ifm_p_ifm">Klopt het dat er bij de politie regionale eenheden zijn waar men geen overuren meer krijgt uitbetaald? Zo ja, kunt u aangeven om welke regio’s het gaat?</text:p>
      <text:p text:style-name="ifm_p_mt.3.76mm_ifm">Vraag 2</text:p>
      <text:p text:style-name="ifm_p_ifm">Klopt het dat dit beleid niet geldt voor alle regionale eenheden in het land? Zo ja, kunt u uitleggen hoe dit strookt met het begrip Nationale Politie en uw streven om de arbeidsomstandigheden en -voorwaarden zoveel mogelijk gelijk te trekken voor iedereen werkzaam bij de politie?</text:p>
      <text:p text:style-name="ifm_p_mt.3.76mm_ifm">Vraag 3</text:p>
      <text:p text:style-name="ifm_p_ifm">Hoe komt het dat bij sommige eenheden overuren niet meer uitbetaald (kunnen) worden?</text:p>
      <text:p text:style-name="ifm_p_mt.3.76mm_ifm">Vraag 4</text:p>
      <text:p text:style-name="ifm_p_ifm">Klopt het dat de gelden hiervoor halverwege het jaar al op waren?</text:p>
      <text:p text:style-name="ifm_p_mt.3.76mm_ifm">Vraag 5</text:p>
      <text:p text:style-name="ifm_p_ifm">Indien het antwoord op de voorgaande vraag bevestigend is, is er dan sprake van te weinig beschikbare middelen waardoor het budget al is uitgeput, of is er sprake van te weinig mankracht voor de hoeveelheid werk die gedaan moet worden, waardoor een beroep moet worden gedaan op het maken van overuren door het zittende personeel?</text:p>
      <text:p text:style-name="ifm_p_mt.3.76mm_ifm">Vraag 6</text:p>
      <text:p text:style-name="ifm_p_ifm">Deelt u de zorg dat bij deze eenheden de werkdruk straks nog hoger wordt als agenten hun overuren in tijd op moeten nemen en dus vaker afwezig zullen zijn? Zo nee, waarom niet?</text:p>
      <text:p text:style-name="ifm_p_mt.3.76mm_ifm">Vraag 7</text:p>
      <text:p text:style-name="ifm_p_ifm">Wat gaat u doen met dit signaal? Bent u bereid om deze rem op het uitbetalen van overuren weer terug te draaien, zodat agenten die overuren maken deze weer gewoon krijgen uitbetaald, conform uw toezegging aan de Nederlandse Politiebond tijdens het maandelijks overleg?<text:note text:id="ID-2013Z15833-d38e94" text:note-class="footnote"><text:note-citation text:label="1 ">1</text:note-citation><text:note-body><text:p text:style-name="ifm_p_font.normal_size.6.93pt_mt..5mm_indent.-0.1161in_mleft.0.1161in_ifm">http://www.politiebond.nl/informatie-zoeken/werkgever-komt-afspraken-uitbetalen-overuren-na</text:p></text:note-body></text:note> Zo nee, waarom niet?</text:p>
      <text:p text:style-name="ifm_p_mt.3.76mm_ifm">Vraag 8</text:p>
      <text:p text:style-name="ifm_p_ifm">Wat gaat u doen om te zorgen dat er binnen de Nationale Politie daadwerkelijk geen verschillen meer zijn in arbeidsvoorwaarden, of je nu in Groningen, Amsterdam of Maastricht werkt?</text:p>
      <text:p text:style-name="ifm_p_mt.3.76mm_ifm">Vraag 9</text:p>
      <text:p text:style-name="ifm_p_ifm">Deelt u de analyse dat het gewijzigde beleid rond overuren is ingegeven door de wens om te bezuinigen op personeelskosten? Zo nee, waarom niet? Zo ja, welke bezuinigingen vinden er op dit moment nog meer plaats binnen de Nationale Politie die gevolgen hebben voor arbeidsomstandigheden en inkomens van agenten?</text:p>
      <text:p text:style-name="ifm_p_mt.3.76mm_ifm">Vraag 10</text:p>
      <text:p text:style-name="ifm_p_ifm">Klopt het dat er eenheden zijn waar agenten met een nachtdienst van negen uur niet meer van 22.00 uur tot 7.00 uur worden ingepland maar van 23.00 uur tot 8.00 uur, omdat de uren tussen 21.00 uur en 7.00 uur een nachttoeslag kennen en men op deze manier een uur kan besparen op die toeslag? Wat vindt u van deze ontwikkeling? Kent u de praktijk van de werkvloer en dus de aanslag op de energie van agenten die een nachtdienst moeten draaien?</text:p>
      <text:p text:style-name="ifm_p_ifm">Bent u op de hoogte van de gevaren voor de verkeersveiligheid wanneer agenten ‘s ochtends na zo’n nieuwe nachtdienst een uur langer wakker moeten blijven, waarna zij vaak nog naar huis moeten rijden met hun auto?</text:p>
      <text:p text:style-name="ifm_p_mt.3.76mm_ifm">Vraag 11</text:p>
      <text:p text:style-name="ifm_p_ifm">Deelt u de mening dat het bezuinigingsvoordeel van een uurtje op de nachttoeslag niet opweegt tegen de risico’s? Zo ja, bent u bereid hierover duidelijke afspraken te maken met de regionale eenheden en kunt u de Kamer op de hoogte houden van de uitkomsten hierv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betaling van overuren bij de politie</dc:title>
    <meta:user-defined meta:name="OVERHEIDop.ParlID/DC.identifier">kv-tk-2013Z15833</meta:user-defined>
    <meta:user-defined meta:name="OVERHEIDop.vraagnummer">2013Z1583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8-15</meta:user-defined>
    <meta:user-defined meta:name="OVERHEID.StatenGeneraal/DC.creator">Tweede Kamer der Staten-Generaal</meta:user-defined>
    <dc:language>nl</dc:language>
    <meta:user-defined meta:name="DCTERMS.alternative"/>
    <meta:user-defined meta:name="DC.title">Uitbetaling van overuren bij de politie</meta:user-defined>
    <meta:user-defined meta:name="DCTERMS.W3CDTF/DCTERMS.available">2013-08-15</meta:user-defined>
    <meta:user-defined meta:name="OVERHEIDop.publicationName">Kamervragen zonder antwoord</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