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28</text:p>
      <text:p text:style-name="ifm_p_font.roman_mt.3.76mm_ifm">Vragen van het lid <text:span text:style-name="ifm_span_font.bold_ifm">Bergkamp</text:span> (D66) aan de minister van Onderwijs, Cultuur en Wetenschap over <text:span text:style-name="ifm_span_font.italic_ifm">de uitzending «Beveiliging Nederlandse musea weinig verbeterd»</text:span> (ingezonden 15 augustus 2013).</text:p>
      <text:p text:style-name="ifm_p_mt.3.76mm_ifm">Vraag 1</text:p>
      <text:p text:style-name="ifm_p_ifm">Bent u bekend met de uitzending van EenVandaag «Beveiliging Nederlandse musea weinig verbeterd»?<text:note text:id="ID-2013Z15828-d38e57" text:note-class="footnote"><text:note-citation text:label="1 ">1</text:note-citation><text:note-body><text:p text:style-name="ifm_p_font.normal_size.6.93pt_mt..5mm_indent.-0.1161in_mleft.0.1161in_ifm">EenVandaag Uitzending 13 augustus 2013</text:p></text:note-body></text:note></text:p>
      <text:p text:style-name="ifm_p_mt.3.76mm_ifm">Vraag 2</text:p>
      <text:p text:style-name="ifm_p_ifm">Wat vindt u van de uitspraak van beveiligingsexpert Ton Cremers dat de beveiliging van Nederlandse musea weinig is verbeterd sinds de geruchtmakende schilderijenroof uit de Kunsthal in Rotterdam? Herkent u dit beeld? Zo nee, waarom niet? Zo ja, bent u bereid hier iets aan te doen?</text:p>
      <text:p text:style-name="ifm_p_mt.3.76mm_ifm">Vraag 3</text:p>
      <text:p text:style-name="ifm_p_ifm">Bent u van mening dat het wenselijk is dat musea, zowel in een intern als een gezamenlijk overleg, bespreken hoe het risico op diefstallen zoals die in 2012 in de Kunsthal en dit jaar in zeven andere musea hebben plaatsgevonden, geminimaliseerd kan worden? Zo nee, waarom niet? Zo ja, wilt u deze overleggen actief bevorderen?</text:p>
      <text:p text:style-name="ifm_p_mt.3.76mm_ifm">Vraag 4</text:p>
      <text:p text:style-name="ifm_p_ifm">Ziet u beveiliging van kunst als een van de kerntaken van musea? Zo nee, waarom niet? Wat vindt u van de huidige uitvoering van deze taak?</text:p>
      <text:p text:style-name="ifm_p_mt.3.76mm_ifm">Vraag 5</text:p>
      <text:p text:style-name="ifm_p_ifm">Bent u van mening dat musea hun collecties beter kunnen beveiligen, zonder dat dit ten koste gaat van de publieksvriendelijkheid of de presentatie van de collectie? Zo nee, waarom niet?</text:p>
      <text:p text:style-name="ifm_p_mt.3.76mm_ifm">Vraag 6</text:p>
      <text:p text:style-name="ifm_p_ifm">Klopt de stelling van de directeur van de Vereniging van Rijksmusea dat musea gemiddeld 10% van hun budget investeren in beveiliging? Zo nee, hoeveel investeren musea gemiddeld in beveiliging? Acht u dat percentage afdoende, mede in internationaal vergelijkend 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Beveiliging Nederlandse musea weinig verbeterd'</dc:title>
    <meta:user-defined meta:name="OVERHEIDop.ParlID/DC.identifier">kv-tk-2013Z15828</meta:user-defined>
    <meta:user-defined meta:name="OVERHEIDop.vraagnummer">2013Z1582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8-15</meta:user-defined>
    <meta:user-defined meta:name="OVERHEID.StatenGeneraal/DC.creator">Tweede Kamer der Staten-Generaal</meta:user-defined>
    <dc:language>nl</dc:language>
    <meta:user-defined meta:name="DCTERMS.alternative"/>
    <meta:user-defined meta:name="DC.title">De uitzending 'Beveiliging Nederlandse musea weinig verbeterd'</meta:user-defined>
    <meta:user-defined meta:name="DCTERMS.W3CDTF/DCTERMS.available">2013-08-15</meta:user-defined>
    <meta:user-defined meta:name="OVERHEIDop.publicationName">Kamervragen zonder antwoord</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