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8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827</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christenen die in Nigeria als beesten worden afgeslacht</text:span> (ingezonden 15 augustus 2013).</text:p>
      <text:p text:style-name="ifm_p_mt.3.76mm_ifm">Vraag 1</text:p>
      <text:p text:style-name="ifm_p_ifm">Kent u het bericht «From Boko Haram to Christian Heaven: How former «islamic warrior» had change of heart»?<text:note text:id="ID-2013Z15827-d38e60" text:note-class="footnote"><text:note-citation text:label="1 ">1</text:note-citation><text:note-body><text:p text:style-name="ifm_p_font.normal_size.6.93pt_mt..5mm_indent.-0.1161in_mleft.0.1161in_ifm">http://www.nigerianeye.com/2013/08/from-boko-haram-to-christian-heaven-how.html?showComment=1376170416967</text:p><text:p text:style-name="ifm_p_font.normal_size.6.93pt_indent.-0.1161in_mleft.0.1161in_ifm">http://www.refdag.nl/boko_haram_doodt_christenen_nigeria_als_kippen_1_700895</text:p></text:note-body></text:note></text:p>
      <text:p text:style-name="ifm_p_mt.3.76mm_ifm">Vraag 2</text:p>
      <text:p text:style-name="ifm_p_ifm">Deelt u de afschuw over de wijze waarop islamitische terroristen christenen met het mes op de keel dwingen zich tot de islam te bekeren en hen anders als beesten afslachten?</text:p>
      <text:p text:style-name="ifm_p_mt.3.76mm_ifm">Vraag 3</text:p>
      <text:p text:style-name="ifm_p_ifm">Herinnert u zich uw antwoorden op eerdere vragen over islamitisch geweld tegen Nigeriaanse christenen waarin u aangaf dat «hoewel christenen zeker tot de doelen behoren, er een evenredigaantal islamitische slachtoffers valt» en «het geweld in Nigeria politieke, sociaaleconomische, etnische en religieuze dimensies heeft»?<text:note text:id="ID-2013Z15827-d38e86" text:note-class="footnote"><text:note-citation text:label="2 ">2</text:note-citation><text:note-body><text:p text:style-name="ifm_p_font.normal_size.6.93pt_mt..5mm_indent.-0.1161in_mleft.0.1161in_ifm">http://www.rijksoverheid.nl/documenten-en-publicaties/kamerstukken/2013/01/11/beantwoording-kamervragen-over-de-islamitische-kersttraditie-in-nigeria.html</text:p><text:p text:style-name="ifm_p_font.normal_size.6.93pt_indent.-0.1161in_mleft.0.1161in_ifm">http://www.rijksoverheid.nl/documenten-en-publicaties/kamerstukken/2013/05/06/beantwoording-kamervragen-over-islamitisch-extremistisch-geweld-tegen-christenen-in-nigeria.html</text:p></text:note-body></text:note></text:p>
      <text:p text:style-name="ifm_p_mt.3.76mm_ifm">Vraag 4</text:p>
      <text:p text:style-name="ifm_p_ifm">Bent u zich ervan bewust dat Nigeria het dodelijkste land voor christenen ter wereld is<text:note text:id="ID-2013Z15827-d38e102" text:note-class="footnote"><text:note-citation text:label="3 ">3</text:note-citation><text:note-body><text:p text:style-name="ifm_p_font.normal_size.6.93pt_mt..5mm_indent.-0.1161in_mleft.0.1161in_ifm">http://www.persecution.org/2013/04/26/nigeria-the-deadliest-place-to-be-a-christian/</text:p></text:note-body></text:note> en erkent u dat het getuigenis van Nasir Isiaku het zoveelste bewijs is dat deze beestachtige lynchpartijen niets te maken hebben met politieke, sociaaleconomische of andere drogredenen, maar puur voortvloeien uit de moordlustige ideologie genaamd islam?</text:p>
      <text:p text:style-name="ifm_p_mt.3.76mm_ifm">Vraag 5</text:p>
      <text:p text:style-name="ifm_p_ifm">Is het u bekend dat Iran in Nigeria een tweede Hezbollah op poten heeft gezet, die de lynchpartijen op christenen faciliteert?<text:note text:id="ID-2013Z15827-d38e118" text:note-class="footnote"><text:note-citation text:label="4 ">4</text:note-citation><text:note-body><text:p text:style-name="ifm_p_font.normal_size.6.93pt_mt..5mm_indent.-0.1161in_mleft.0.1161in_ifm">http://jcpa.org/article/iranian-shiite-terror-cell-in-nigeria-followed-a-familiar-pattern/</text:p></text:note-body></text:note></text:p>
      <text:p text:style-name="ifm_p_mt.3.76mm_ifm">Vraag 6</text:p>
      <text:p text:style-name="ifm_p_ifm">Op welke wijze heeft u tot nu toe in de internationale arena uw zorgen geuit over de Iraanse steun aan islamitische terreurgroepen in Nigeria die het op christenen hebben gemunt?</text:p>
      <text:p text:style-name="ifm_p_mt.3.76mm_ifm">Vraag 7</text:p>
      <text:p text:style-name="ifm_p_ifm">Bent u ervan op de hoogte dat islamitische terroristen de Nigeriaanse elite, politie en het leger hebben geïnfiltreerd? Zo nee, hoe verklaart u dan het ineffectieve optreden van de Nigeriaanse overheid tegen het islamitisch geweld?</text:p>
      <text:p text:style-name="ifm_p_ifm">http://www.refdag.nl/kerkplein/christenvervolging/nigeria/christen_in_nigeria_wel_degelijk_vaker_slachtoffer_1_7393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Christenen die in Nigeria als beesten worden afgeslacht</dc:title>
    <meta:user-defined meta:name="OVERHEIDop.ParlID/DC.identifier">kv-tk-2013Z15827</meta:user-defined>
    <meta:user-defined meta:name="OVERHEIDop.vraagnummer">2013Z15827</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R. de Roon</meta:user-defined>
    <meta:user-defined meta:name="OVERHEIDop.vergaderjaar">2012-2013</meta:user-defined>
    <meta:user-defined meta:name="DCTERMS.W3CDTF/OVERHEIDop.datumIndiening">2013-08-15</meta:user-defined>
    <meta:user-defined meta:name="OVERHEID.StatenGeneraal/DC.creator">Tweede Kamer der Staten-Generaal</meta:user-defined>
    <dc:language>nl</dc:language>
    <meta:user-defined meta:name="DCTERMS.alternative"/>
    <meta:user-defined meta:name="DC.title">Christenen die in Nigeria als beesten worden afgeslacht</meta:user-defined>
    <meta:user-defined meta:name="DCTERMS.W3CDTF/DCTERMS.available">2013-08-15</meta:user-defined>
    <meta:user-defined meta:name="OVERHEIDop.publicationName">Kamervragen zonder antwoord</meta:user-defined>
    <meta:user-defined meta:name="OVERHEID.Organisatietype/OVERHEID.organisationType">staten generaal</meta:user-defined>
    <meta:user-defined meta:name="DCTERMS.W3CDTF/DCTERMS.issued">2013-08-1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Cultuur en recreatie | Religie</meta:user-defined>
    <meta:user-defined meta:name="OVERHEIDop.versieInformatie"/>
  </office:meta>
</office:document-meta>
</file>