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66</text:p>
      <text:p text:style-name="ifm_p_font.roman_mt.3.76mm_ifm">Vragen van het lid <text:span text:style-name="ifm_span_font.bold_ifm">Lodders</text:span> (VVD) aan de staatssecretaris van Economische Zaken over <text:span text:style-name="ifm_span_font.italic_ifm">het bericht «Verdienen aan eieren zit er voorlopig niet in»</text:span> (ingezonden 13 augustus 2013).</text:p>
      <text:p text:style-name="ifm_p_mt.3.76mm_ifm">Vraag 1</text:p>
      <text:p text:style-name="ifm_p_ifm">Kent u het bericht «Verdienen aan eieren zit er voorlopig niet in»?<text:note text:id="ID-2013Z15766-d38e57" text:note-class="footnote"><text:note-citation text:label="1 ">1</text:note-citation><text:note-body><text:p text:style-name="ifm_p_font.normal_size.6.93pt_mt..5mm_indent.-0.1161in_mleft.0.1161in_ifm">NRC d.d. 6 augustus 2013</text:p></text:note-body></text:note></text:p>
      <text:p text:style-name="ifm_p_mt.3.76mm_ifm">Vraag 2</text:p>
      <text:p text:style-name="ifm_p_ifm">Wat vindt van de situatie dat pluimveehouders in ernstige financiële nood verkeren als gevolg van de hoge investeringen die zij moesten doen door het legbatterijverbod?</text:p>
      <text:p text:style-name="ifm_p_mt.3.76mm_ifm">Vraag 3</text:p>
      <text:p text:style-name="ifm_p_ifm">Klopt het dat het Noorden van Europa zich netjes houdt aan verbod, maar Zuid- en Oost-Europese landen als Italië, Spanje en Polen het niet zo nauw nemen met de regels, en dat er nog steeds in grote getale legbatterijeieren uit de Oekraïne, VS, India en Zuid-Amerika worden geïmporteerd? Zo ja, deelt u de opvatting dat er sprake is van een oneerlijke concurrentiepositie voor de Nederlandse pluimveehouders? Bent u bereid in de Landbouwraad in september te pleiten voor handhaving van het verbod in Zuid- en Oost-Europese landen, en in WTO-verband te pleiten voor het erkennen van dierenwelzijn als «non-trade-concern», zodat Europa welzijnseisen kan stellen aan de import van producten uit derde landen?</text:p>
      <text:p text:style-name="ifm_p_mt.3.76mm_ifm">Vraag 4</text:p>
      <text:p text:style-name="ifm_p_ifm">Deelt u de opvatting dat het nu niet het moment is om het Ingrepenbesluit versneld in te voeren, aangezien pluimveehouders amper het hoofd boven water kunnen houden, het verbod op de legbatterijeieren door Zuid- en Oost-Europese landen niet wordt gehandhaafd en het op korte termijn niet haalbaar is om het Ingrepenbesluit op Europees niveau in te voeren, waardoor op alle fronten sprake is van een ongelijk speelveld voor de Nederlandse pluimveehouder? Zo nee, welke andere bovenwettelijke regels ten aanzien van Europese regels kunt u dan schrappen, zodat er een meer gelijk speelveld ontstaat voor de pluimveehouders in Nederland? Indien u dit niet mogelijk acht, welke acties gaat u dan ondernemen om te zorgen dat Nederland zijn positie kan vasthouden als tweede voedselexporteur in de wereld, waarin de Nederlandse pluimveesector een belangrijke rol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erdienen aan eieren zit er voorlopig niet in’</dc:title>
    <meta:user-defined meta:name="OVERHEIDop.ParlID/DC.identifier">kv-tk-2013Z15766</meta:user-defined>
    <meta:user-defined meta:name="OVERHEIDop.vraagnummer">2013Z157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3-08-13</meta:user-defined>
    <meta:user-defined meta:name="OVERHEID.StatenGeneraal/DC.creator">Tweede Kamer der Staten-Generaal</meta:user-defined>
    <dc:language>nl</dc:language>
    <meta:user-defined meta:name="DCTERMS.alternative"/>
    <meta:user-defined meta:name="DC.title">Het bericht ‘Verdienen aan eieren zit er voorlopig niet in’</meta:user-defined>
    <meta:user-defined meta:name="DCTERMS.W3CDTF/DCTERMS.available">2013-08-13</meta:user-defined>
    <meta:user-defined meta:name="OVERHEIDop.publicationName">Kamervragen zonder antwoord</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