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7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765</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de ex-baas van Sanquin salaris krijgt doorbetaald</text:span> (ingezonden 13 augustus 2013).</text:p>
      <text:p text:style-name="ifm_p_mt.3.76mm_ifm">Vraag 1</text:p>
      <text:p text:style-name="ifm_p_ifm">Wat is uw reactie op het bericht dat de ex-bestuursvoorzitter van bloedbank Sanquin tot maart 2014 zijn salaris krijgt doorbetaald?<text:note text:id="ID-2013Z15765-d38e60" text:note-class="footnote"><text:note-citation text:label="1 ">1</text:note-citation><text:note-body><text:p text:style-name="ifm_p_font.normal_size.6.93pt_mt..5mm_indent.-0.1161in_mleft.0.1161in_ifm">http://www.skipr.nl/actueel/id15517-ex-baas-sanquin-krijgt-salaris-tot-pensioen.html</text:p></text:note-body></text:note></text:p>
      <text:p text:style-name="ifm_p_mt.3.76mm_ifm">Vraag 2</text:p>
      <text:p text:style-name="ifm_p_ifm">Wat is uw oordeel over het feit dat Sanquin aan de ene kant bezuinigt, een reorganisatie en een banenverlies heeft doorgevoerd, en aan de andere kant een ex-topman van 1 september 2012 tot 1 maart 2014 met vakantie kan met behoud van een enorm salaris?<text:note text:id="ID-2013Z15765-d38e74" text:note-class="footnote"><text:note-citation text:label="2 ">2</text:note-citation><text:note-body><text:p text:style-name="ifm_p_font.normal_size.6.93pt_mt..5mm_indent.-0.1161in_mleft.0.1161in_ifm">http://medischcontact.artsennet.nl/actueel/nieuwsbericht-1/135423/bloedbedrijf-sanquin-betaalt-extopman-door.htm</text:p></text:note-body></text:note></text:p>
      <text:p text:style-name="ifm_p_mt.3.76mm_ifm">Vraag 3</text:p>
      <text:p text:style-name="ifm_p_ifm">Kunt u uw antwoord op eerdere vragen, waarin u stelde dat «Sanquin mij heeft meegedeeld dat de vertrekkende voorzitter van de Raad van Bestuur geen recht heeft op bonussen of premies. Hij vertrekt in verband met het bereiken van de pensioengerechtigde leeftijd» verklaren, nu blijkt dat deze stelling onjuist is, gezien de 12.000 euro per jaar die meneer aan premies incasseert?<text:note text:id="ID-2013Z15765-d38e88" text:note-class="footnote"><text:note-citation text:label="3 ">3</text:note-citation><text:note-body><text:p text:style-name="ifm_p_font.normal_size.6.93pt_mt..5mm_indent.-0.1161in_mleft.0.1161in_ifm">Aanhangsel Handelingen, vergaderjaar 2012–2013, nr. 119</text:p></text:note-body></text:note></text:p>
      <text:p text:style-name="ifm_p_mt.3.76mm_ifm">Vraag 4</text:p>
      <text:p text:style-name="ifm_p_ifm">Wat zegt u tegen de bloeddonoren die jaar na jaar teleurgesteld worden door de zelfverrijking van het (ex-)bestuur van Sanquin en daarom dreigden geen bloed meer te geven, nu er wéér ophef is, ditmaal over het doorbetalen van een ex-bestuursvoorzit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ex-baas van Sanquin salaris krijgt doorbetaald</dc:title>
    <meta:user-defined meta:name="OVERHEIDop.ParlID/DC.identifier">kv-tk-2013Z15765</meta:user-defined>
    <meta:user-defined meta:name="OVERHEIDop.vraagnummer">2013Z1576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3-08-13</meta:user-defined>
    <meta:user-defined meta:name="OVERHEID.StatenGeneraal/DC.creator">Tweede Kamer der Staten-Generaal</meta:user-defined>
    <dc:language>nl</dc:language>
    <meta:user-defined meta:name="DCTERMS.alternative"/>
    <meta:user-defined meta:name="DC.title">Het bericht dat de ex-baas van Sanquin salaris krijgt doorbetaald</meta:user-defined>
    <meta:user-defined meta:name="DCTERMS.W3CDTF/DCTERMS.available">2013-08-13</meta:user-defined>
    <meta:user-defined meta:name="OVERHEIDop.publicationName">Kamervragen zonder antwoord</meta:user-defined>
    <meta:user-defined meta:name="OVERHEID.Organisatietype/OVERHEID.organisationType">staten generaal</meta:user-defined>
    <meta:user-defined meta:name="DCTERMS.W3CDTF/DCTERMS.issued">2013-08-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