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7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764</text:p>
      <text:p text:style-name="ifm_p_font.roman_mt.3.76mm_ifm">Vragen van het lid <text:span text:style-name="ifm_span_font.bold_ifm">Van Gerven</text:span> (SP) aan de minister en de staatssecretaris van Volksgezondheid, Welzijn en Sport en de ministers van Financiën en van Economische Zaken over <text:span text:style-name="ifm_span_font.italic_ifm">het artikel «De macht van de tabakslobby, hoe de industrie de winkelier voor haar karretje spant»</text:span> (ingezonden 13 augustus 2013).</text:p>
      <text:p text:style-name="ifm_p_mt.3.76mm_ifm">Vraag 1</text:p>
      <text:p text:style-name="ifm_p_ifm">Wat is uw reactie op het artikel «De macht van de tabakslobby, hoe de industrie de winkelier voor haar karretje spant»?<text:note text:id="ID-2013Z15764-d38e57" text:note-class="footnote"><text:note-citation text:label="1 ">1</text:note-citation><text:note-body><text:p text:style-name="ifm_p_font.normal_size.6.93pt_mt..5mm_indent.-0.1161in_mleft.0.1161in_ifm">http://www.vn.nl/Service/Over-VN/Artikel-Vrij-Nederland/Week-32-De-macht-van-de-tabakslobby.htm</text:p></text:note-body></text:note></text:p>
      <text:p text:style-name="ifm_p_mt.3.76mm_ifm">Vraag 2</text:p>
      <text:p text:style-name="ifm_p_ifm">Wat is uw (morele) oordeel over het intransparant steunen van campagnes en stichtingen tegen tabaksontmoediging door de tabaksindustrie?</text:p>
      <text:p text:style-name="ifm_p_mt.3.76mm_ifm">Vraag 3</text:p>
      <text:p text:style-name="ifm_p_ifm">Hoe oordeelt u over de oprichting van het Fonds Samenwerking Industrie &amp; Tabaksspeciaalzaken (FSIT), waarvan de NSO (Nederlandse Sigarenverkopers Organisatie) voorzitter is en andere bestuurders bestaan uit vertegenwoordigers van tabaksfabrikanten, dat onder andere als doel heeft de tabaksdetailhandel te promoten?</text:p>
      <text:p text:style-name="ifm_p_mt.3.76mm_ifm">Vraag 4</text:p>
      <text:p text:style-name="ifm_p_ifm">Welke andere tabaksorganisaties of «geldwervers» vergelijkbaar met FSIT zijn opgericht sinds 2010, en wat is uw mening daarover?</text:p>
      <text:p text:style-name="ifm_p_mt.3.76mm_ifm">Vraag 5</text:p>
      <text:p text:style-name="ifm_p_ifm">Wat gaat u doen om te zorgen dat er geen organisaties worden opgericht met als doel op een intransparante wijze geld op te halen om daarmee de tabaksontmoediging tegen te werk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oe de tabaksindustrie de tabakswinkelier voor haar karretje spant</dc:title>
    <meta:user-defined meta:name="OVERHEIDop.ParlID/DC.identifier">kv-tk-2013Z15764</meta:user-defined>
    <meta:user-defined meta:name="OVERHEIDop.vraagnummer">2013Z157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2-2013</meta:user-defined>
    <meta:user-defined meta:name="DCTERMS.W3CDTF/OVERHEIDop.datumIndiening">2013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e de tabaksindustrie de tabakswinkelier voor haar karretje spant</meta:user-defined>
    <meta:user-defined meta:name="DCTERMS.W3CDTF/DCTERMS.available">2013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