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7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722</text:p>
      <text:p text:style-name="ifm_p_font.roman_mt.3.76mm_ifm">Vragen van het lid <text:span text:style-name="ifm_span_font.bold_ifm">Smaling</text:span> (SP) aan de minister van Onderwijs, Cultuur en Wetenschap over <text:span text:style-name="ifm_span_font.italic_ifm">het bericht het bericht dat scholen leerlingen met een zorgvraag weigeren</text:span> (ingezonden 12 augustus 2013).</text:p>
      <text:p text:style-name="ifm_p_mt.3.76mm_ifm">Vraag 1</text:p>
      <text:p text:style-name="ifm_p_ifm">Kent u de berichten «Scholen weigeren leerlingen met autisme» en «Een «rugzakje» kan een vonnis zijn: afgewezen»?<text:note text:id="ID-2013Z15722-d38e65" text:note-class="footnote"><text:note-citation text:label="1 ">1</text:note-citation><text:note-body><text:p text:style-name="ifm_p_font.normal_size.6.93pt_mt..5mm_indent.-0.1161in_mleft.0.1161in_ifm">Beide NRC Handelsblad 7-8-2013</text:p></text:note-body></text:note></text:p>
      <text:p text:style-name="ifm_p_mt.3.76mm_ifm">Vraag 2</text:p>
      <text:p text:style-name="ifm_p_ifm">Herkent u de signalen die in het artikel naar voren komen, dat sommige opleidingen – met het oog op de verevende financiering vanaf augustus 2014 – het aantal zorgleerlingen dat men per schooljaar wil aannemen bewust probeert te beperken? Zo ja, hoe gaat u hiermee om?</text:p>
      <text:p text:style-name="ifm_p_mt.3.76mm_ifm">Vraag 3</text:p>
      <text:p text:style-name="ifm_p_ifm">Kunt u zich voorstellen dat scholen waar meer zorgleerlingen worden aangenomen, voor hetzelfde bedrag niet even goede ondersteuning kunnen bieden als scholen waar zich minder zorgleerlingen aanmelden? Kunt u uw antwoord toelichten?</text:p>
      <text:p text:style-name="ifm_p_mt.3.76mm_ifm">Vraag 4</text:p>
      <text:p text:style-name="ifm_p_ifm">Deelt u de mening dat er door de nieuwe manier van financieren, in combinatie met het afrekenen op resultaten, sprake is van een perverse prikkel die scholen ontmoedigt om zorgleerlingen te accepteren?</text:p>
      <text:p text:style-name="ifm_p_mt.3.76mm_ifm">Vraag 5</text:p>
      <text:p text:style-name="ifm_p_ifm">Hoe denkt u over het advies van o.a. een onderwijsjurist aan ouders<text:note text:id="ID-2013Z15722-d38e97" text:note-class="footnote"><text:note-citation text:label="2 ">2</text:note-citation><text:note-body><text:p text:style-name="ifm_p_font.normal_size.6.93pt_mt..5mm_indent.-0.1161in_mleft.0.1161in_ifm">In: «Een «rugzakje» kan een vonnis zijn: afgewezen», NRC Handelsblad 7-8-2013</text:p></text:note-body></text:note>, om bij aanmelding van hun kind te zwijgen over een zorgbehoefte?</text:p>
      <text:p text:style-name="ifm_p_mt.3.76mm_ifm">Vraag 6</text:p>
      <text:p text:style-name="ifm_p_ifm">Onderkent u dat er regionale verschillen zijn waardoor in sommige regio’s een grotere zorgbehoefte bestaat dan in andere regio’s?<text:note text:id="ID-2013Z15722-d38e111" text:note-class="footnote"><text:note-citation text:label="3 ">3</text:note-citation><text:note-body><text:p text:style-name="ifm_p_font.normal_size.6.93pt_mt..5mm_indent.-0.1161in_mleft.0.1161in_ifm">Blijkt o.a. uit het in het NRC-artikel aangehaalde onderzoek van de Universiteit van Cambridge (2011)</text:p></text:note-body></text:note> Zo ja, hoe past geplande verevening hierbij?</text:p>
      <text:p text:style-name="ifm_p_mt.3.76mm_ifm">Vraag 7</text:p>
      <text:p text:style-name="ifm_p_ifm">Gaat u de verevening van de zorggelden per direct opschorten, zodat er niet nog meer leerlingen geweigerd gaan worden op basis van hun zorgvraa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het bericht dat scholen leerlingen met een zorgvraag weigeren</dc:title>
    <meta:user-defined meta:name="OVERHEIDop.ParlID/DC.identifier">kv-tk-2013Z15722</meta:user-defined>
    <meta:user-defined meta:name="OVERHEIDop.vraagnummer">2013Z157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2-2013</meta:user-defined>
    <meta:user-defined meta:name="DCTERMS.W3CDTF/OVERHEIDop.datumIndiening">2013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het bericht dat scholen leerlingen met een zorgvraag weigeren</meta:user-defined>
    <meta:user-defined meta:name="DCTERMS.W3CDTF/DCTERMS.available">2013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