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20</text:p>
      <text:p text:style-name="ifm_p_font.roman_mt.3.76mm_ifm">Vragen van het lid <text:span text:style-name="ifm_span_font.bold_ifm">Krol</text:span> (50PLUS) aan de minister van Volksgezondheid, Welzijn en Sport over <text:span text:style-name="ifm_span_font.italic_ifm">het bericht «Kamer te snel leeg bij overlijden»</text:span> (ingezonden 12 augustus 2013).</text:p>
      <text:p text:style-name="ifm_p_mt.3.76mm_ifm">Vraag 1</text:p>
      <text:p text:style-name="ifm_p_ifm">Bent u bekend met het nieuwsbericht «Kamer te snel leeg bij overlijden»?<text:note text:id="ID-2013Z15720-d38e57" text:note-class="footnote"><text:note-citation text:label="1 ">1</text:note-citation><text:note-body><text:p text:style-name="ifm_p_font.normal_size.6.93pt_mt..5mm_indent.-0.1161in_mleft.0.1161in_ifm">NOS, 9 augustus 2013</text:p></text:note-body></text:note></text:p>
      <text:p text:style-name="ifm_p_mt.3.76mm_ifm">Vraag 2</text:p>
      <text:p text:style-name="ifm_p_ifm">Deelt u de mening dat het onmenselijk is jegens nabestaanden dat sommige verpleeg- en verzorgingshuizen al binnen 1 of 2 dagen na overlijden het appartement ontruimen? Kunt u uw antwoord toelichten?</text:p>
      <text:p text:style-name="ifm_p_mt.3.76mm_ifm">Vraag 3</text:p>
      <text:p text:style-name="ifm_p_ifm">Wat vindt u van het feit dat sommige verpleeg- en verzorgingshuizen zich niet houden aan de geldende ontruimingstermijn? Kunt u dit toelichten?</text:p>
      <text:p text:style-name="ifm_p_mt.3.76mm_ifm">Vraag 4</text:p>
      <text:p text:style-name="ifm_p_ifm">Welke maatregelen gaat u nemen om te zorgen dat verpleeg- en verzorgingshuizen zich wel gaan houden aan de geldende ontruimingstermijn?</text:p>
      <text:p text:style-name="ifm_p_mt.3.76mm_ifm">Vraag 5</text:p>
      <text:p text:style-name="ifm_p_ifm">Wat vindt u van het feit dat sommige verpleeg- en verzorgingshuizen geen of onvoldoende informatie verstrekken over de ontruimingstermijn na overlijden?</text:p>
      <text:p text:style-name="ifm_p_mt.3.76mm_ifm">Vraag 6</text:p>
      <text:p text:style-name="ifm_p_ifm">Welke maatregelen gaat u nemen om te zorgen dat verpleeg- en verzorgingshuizen voldoende en duidelijke voorlichting over de ontruimingstermijn na overlijden verstrekken?</text:p>
      <text:h text:style-name="ifm_p_font.bold_mt.5.08mm_page.keep-with-next_ifm" text:outline-level="2">Toelichting:</text:h>
      <text:p text:style-name="ifm_p_mt.4.23mm_ifm">Deze vragen dienen ter aanvulling op eerdere vragen terzake van de leden Agema (PVV), ingezonden 9 augustus 2013 (vraagnummer 2013Z15697) en Van der Staaij (SGP), ingezonden 9 augustus 2013 (vraagnummer 2013Z1569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Kamer te snel leeg bij overlijden"</dc:title>
    <meta:user-defined meta:name="OVERHEIDop.ParlID/DC.identifier">kv-tk-2013Z15720</meta:user-defined>
    <meta:user-defined meta:name="OVERHEIDop.vraagnummer">2013Z157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3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Kamer te snel leeg bij overlijden"</meta:user-defined>
    <meta:user-defined meta:name="DCTERMS.W3CDTF/DCTERMS.available">2013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