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7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719</text:p>
      <text:p text:style-name="ifm_p_font.roman_mt.3.76mm_ifm">Vragen van het lid <text:span text:style-name="ifm_span_font.bold_ifm">Rog</text:span> (CDA) aan de minister van Onderwijs, Cultuur en Wetenschap over <text:span text:style-name="ifm_span_font.italic_ifm">het bericht «Duo niet goed beveiligd»</text:span> (ingezonden 12 augustus 2013).</text:p>
      <text:p text:style-name="ifm_p_mt.3.76mm_ifm">Vraag 1</text:p>
      <text:p text:style-name="ifm_p_ifm">Heeft u kennis genomen van het artikel «DUO niet goed beveiligd» op de website van ScienceGuide?<text:note text:id="ID-2013Z15719-d38e57" text:note-class="footnote"><text:note-citation text:label="1 ">1</text:note-citation><text:note-body><text:p text:style-name="ifm_p_font.normal_size.6.93pt_mt..5mm_indent.-0.1161in_mleft.0.1161in_ifm">ScienceGuide.nl, 8 augustus 2013</text:p></text:note-body></text:note></text:p>
      <text:p text:style-name="ifm_p_mt.3.76mm_ifm">Vraag 2</text:p>
      <text:p text:style-name="ifm_p_ifm">Klopt het dat de Auditdienst Rijk (ADR) in 2011 al heeft vastgesteld dat het informatiebeveiligingsplan niet volledig was afgerond? Klopt het dat eind 2012 er nog steeds sprake is van dat DUO «voortdurend risico's op het gebied van informatiebeveiliging loopt»? Welke concrete acties heeft u ondernomen of gaat u ondernemen om het tactische security-management te verbeteren?</text:p>
      <text:p text:style-name="ifm_p_mt.3.76mm_ifm">Vraag 3</text:p>
      <text:p text:style-name="ifm_p_ifm">Klopt het dat voor het bewaken van de voortgang en het uitvoeren een controlcyclus het auditrapport stelt dat het essentieel is dat het management van DUO «zichtbaar betrokken is»? Deelt u de stelling dat het management meer «zichtbaar betrokken» moet zijn? Zo ja, hoe wendt u uw invloed aan om dit te realiseren?</text:p>
      <text:p text:style-name="ifm_p_mt.3.76mm_ifm">Vraag 4</text:p>
      <text:p text:style-name="ifm_p_ifm">Klopt het dat in het aangehaalde auditrapport staat dat het ontbreken van een bedrijfscontinuïteitsplan (BCP) de kans vergroot dat bij een calamiteit niet de meest doelmatige procedures worden gevolgd? Klopt het dat dit kan leiden tot een groot politiek afbreukrisico? Bent u voornemens om nog dit jaar capaciteit vrij te maken voor het opstellen van een overkoepelend BCP, zoals in het auditrapport wordt aanbevolen?</text:p>
      <text:p text:style-name="ifm_p_mt.3.76mm_ifm">Vraag 5</text:p>
      <text:p text:style-name="ifm_p_ifm">Klopt het dat in het auditrapport expliciet gewaarschuwd wordt voor de risico's op het gebied van informatiebeveiliging, mede door de vele klantrelaties en de sterke afhankelijkheid van ICT? Deelt u de mening dat invoering van het leenstelsel deze kwetsbaarheid verder zou kunnen vergroten en studenten daardoor nog meer risico lopen dat hun vertrouwelijke gegevens in handen komen van onbevoeg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uo niet goed beveiligd'</dc:title>
    <meta:user-defined meta:name="OVERHEIDop.ParlID/DC.identifier">kv-tk-2013Z15719</meta:user-defined>
    <meta:user-defined meta:name="OVERHEIDop.vraagnummer">2013Z15719</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2-2013</meta:user-defined>
    <meta:user-defined meta:name="DCTERMS.W3CDTF/OVERHEIDop.datumIndiening">2013-08-12</meta:user-defined>
    <meta:user-defined meta:name="OVERHEID.StatenGeneraal/DC.creator">Tweede Kamer der Staten-Generaal</meta:user-defined>
    <dc:language>nl</dc:language>
    <meta:user-defined meta:name="DCTERMS.alternative"/>
    <meta:user-defined meta:name="DC.title">Het bericht 'Duo niet goed beveiligd'</meta:user-defined>
    <meta:user-defined meta:name="DCTERMS.W3CDTF/DCTERMS.available">2013-08-12</meta:user-defined>
    <meta:user-defined meta:name="OVERHEIDop.publicationName">Kamervragen zonder antwoord</meta:user-defined>
    <meta:user-defined meta:name="OVERHEID.Organisatietype/OVERHEID.organisationType">staten generaal</meta:user-defined>
    <meta:user-defined meta:name="DCTERMS.W3CDTF/DCTERMS.issued">2013-08-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