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6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698</text:p>
      <text:p text:style-name="ifm_p_font.roman_mt.3.76mm_ifm">Vragen van het lid <text:span text:style-name="ifm_span_font.bold_ifm">Van der Staaij</text:span> (SGP) aan de staatssecretaris van Volksgezondheid, Welzijn en Sport over <text:span text:style-name="ifm_span_font.italic_ifm">het bericht «Inpakken en wegwezen na overlijden in verpleeghuis»</text:span> (ingezonden 9 augustus 2013).</text:p>
      <text:p text:style-name="ifm_p_mt.3.76mm_ifm">Vraag 1</text:p>
      <text:p text:style-name="ifm_p_ifm">Heeft u kennis genomen van het bericht «Inpakken en wegwezen na overlijden in verpleeghuis»?<text:note text:id="ID-2013Z15698-d38e51" text:note-class="footnote"><text:note-citation text:label="1 ">1</text:note-citation><text:note-body><text:p text:style-name="ifm_p_font.normal_size.6.93pt_mt..5mm_indent.-0.1161in_mleft.0.1161in_ifm">http://www.consumentenbond.nl/actueel/nieuws/nieuwsoverzicht-2013/wegwijzen-na-overlijden-in-verpleeghuis/</text:p></text:note-body></text:note></text:p>
      <text:p text:style-name="ifm_p_mt.3.76mm_ifm">Vraag 2</text:p>
      <text:p text:style-name="ifm_p_ifm">Wat vindt u van de uitkomst van het onderzoek van de Consumentenbond onder 152 verpleeg- en verzorgingshuizen, waaruit blijkt dat nabestaanden in veel gevallen niet zeven dagen de tijd krijgen om de kamer na het overlijden van hun dierbare in het verpleeg- of verzorgingshuis te ontruimen?</text:p>
      <text:p text:style-name="ifm_p_mt.3.76mm_ifm">Vraag 3</text:p>
      <text:p text:style-name="ifm_p_ifm">Wat vindt u van de uitkomst dat zo'n 40% van de huizen over de genoemde termijn onjuiste, of zelfs helemaal geen informatie geeft?</text:p>
      <text:p text:style-name="ifm_p_mt.3.76mm_ifm">Vraag 4</text:p>
      <text:p text:style-name="ifm_p_ifm">Herkent u de uitkomsten van dit onderzoek? Zo ja, welke maatregelen gaat u nemen om ervoor te zorgen dat alle verpleeg- en verzorgingshuizen zich houden aan de termijn uit de algemene voorwaarden? Bent u bereid hierover in overleg te treden met de brancheorganisatie van verpleeg- en verzorgingshuizen?</text:p>
      <text:h text:style-name="ifm_p_font.bold_mt.5.08mm_page.keep-with-next_ifm" text:outline-level="2">Toelichting:</text:h>
      <text:p text:style-name="ifm_p_mt.4.23mm_ifm">Deze vragen dienen ter aanvulling op eerdere vragen terzake van het lid Agema (PVV), ingezonden 9 augustus 2013 (vraagnummer 2013Z15697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Inpakken en wegwezen na overlijden in verpleeghuis’</dc:title>
    <meta:user-defined meta:name="OVERHEIDop.ParlID/DC.identifier">kv-tk-2013Z15698</meta:user-defined>
    <meta:user-defined meta:name="OVERHEIDop.vraagnummer">2013Z156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2-2013</meta:user-defined>
    <meta:user-defined meta:name="DCTERMS.W3CDTF/OVERHEIDop.datumIndiening">2013-08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npakken en wegwezen na overlijden in verpleeghuis’</meta:user-defined>
    <meta:user-defined meta:name="DCTERMS.W3CDTF/DCTERMS.available">2013-08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