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96</text:p>
      <text:p text:style-name="ifm_p_font.roman_mt.3.76mm_ifm">Vragen van het lid <text:span text:style-name="ifm_span_font.bold_ifm">Van Gerven</text:span> (SP) aan de minister van Volksgezondheid, Welzijn en Sport over <text:span text:style-name="ifm_span_font.italic_ifm">het bericht dat zorgverzekeraar VGZ de druk op artsen wil opvoeren om vaker te kiezen voor goedkopere medicijnen</text:span> (ingezonden 9 augustus 2013).</text:p>
      <text:p text:style-name="ifm_p_mt.3.76mm_ifm">Vraag 1</text:p>
      <text:p text:style-name="ifm_p_ifm">Hoe reageert u op het bericht dat zorgverzekeraar VGZ de druk op artsen wil opvoeren om vaker te kiezen voor goedkopere medicijnen?<text:note text:id="ID-2013Z15696-d38e57" text:note-class="footnote"><text:note-citation text:label="1 ">1</text:note-citation><text:note-body><text:p text:style-name="ifm_p_font.normal_size.6.93pt_mt..5mm_indent.-0.1161in_mleft.0.1161in_ifm">«Arts schrijft te dure pil voor», AD pagina 1, donderdag 1 augustus 2013</text:p></text:note-body></text:note></text:p>
      <text:p text:style-name="ifm_p_mt.3.76mm_ifm">Vraag 2</text:p>
      <text:p text:style-name="ifm_p_ifm">Zijn er meer zorgverzekeraars die de druk op artsen willen opvoeren om goedkopere medicijnen voor te schrijven? Zo ja, welke?</text:p>
      <text:p text:style-name="ifm_p_mt.3.76mm_ifm">Vraag 3</text:p>
      <text:p text:style-name="ifm_p_ifm">Op welke manier wil VGZ de druk op artsen opvoeren? Van welke middelen maakt VGZ daarbij gebruik? Vindt u die middelen geoorloofd? Kunt u uw antwoord toelichten?</text:p>
      <text:p text:style-name="ifm_p_mt.3.76mm_ifm">Vraag 4</text:p>
      <text:p text:style-name="ifm_p_ifm">Is het waar dat VGZ overweegt duurdere merkmedicijnen niet meer te vergoeden, ook als er sprake is van medische noodzaak? Zo ja, hoe oordeelt u daarover?</text:p>
      <text:p text:style-name="ifm_p_mt.3.76mm_ifm">Vraag 5</text:p>
      <text:p text:style-name="ifm_p_ifm">Zijn er naast VGZ meer zorgverzekeraars die overwegen geen duurdere merkmedicijnen meer te vergoeden, ondanks medische noodzaak? Zo ja, welke?</text:p>
      <text:p text:style-name="ifm_p_mt.3.76mm_ifm">Vraag 6</text:p>
      <text:p text:style-name="ifm_p_ifm">Vindt u de gevolgen acceptabel voor patiënten die vanwege medische noodzaak afhankelijk zijn van een specifiek merkmedicijn? Bent u van mening die zij de bijwerkingen die zij ondervinden van een generiek middel voor lief moeten nemen? Kunt u uw antwoord toelichten?</text:p>
      <text:p text:style-name="ifm_p_mt.3.76mm_ifm">Vraag 7</text:p>
      <text:p text:style-name="ifm_p_ifm">Vindt u het acceptabel dat zorgverzekeraars op de stoel van de arts gaan zitten, en bepalen welke medicijnen mogen worden voorgeschreven? Deelt u de mening dat de arts het beste kan bepalen welk medicijn voor een patiënt geschikt is? Kunt u uw antwoord toelichten?</text:p>
      <text:p text:style-name="ifm_p_mt.3.76mm_ifm">Vraag 8</text:p>
      <text:p text:style-name="ifm_p_ifm">Hoe verhoudt de opstelling van VGZ zich tot de aangenomen motie-Van Gerven (SP) waarin is uitgesproken dat «de vermelding medische noodzaak op een recept voldoende moet zijn om de voorgeschreven medicijnen verstrekt te krijgen»?<text:note text:id="ID-2013Z15696-d38e108" text:note-class="footnote"><text:note-citation text:label="2 ">2</text:note-citation><text:note-body><text:p text:style-name="ifm_p_font.normal_size.6.93pt_mt..5mm_indent.-0.1161in_mleft.0.1161in_ifm">Motie van het lid Van Gerven, 29 477 nr. 250, 18 juni 2013</text:p></text:note-body></text:note></text:p>
      <text:p text:style-name="ifm_p_mt.3.76mm_ifm">Vraag 9</text:p>
      <text:p text:style-name="ifm_p_ifm">Deelt u de mening dat het effectiever is de marketing van farmaceuten, gericht op artsen, aan banden te leggen, zodat farmaceuten niet meer de mogelijkheid hebben artsen te verleiden duurdere middelen voor te schrijven dan noodzakelijk? Zo nee, waarom niet? Zo ja, wanneer kunnen maatregelen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orgverzekeraar VGZ de druk op artsen wil opvoeren om vaker te kiezen voor goedkopere medicijnen</dc:title>
    <meta:user-defined meta:name="OVERHEIDop.ParlID/DC.identifier">kv-tk-2013Z15696</meta:user-defined>
    <meta:user-defined meta:name="OVERHEIDop.vraagnummer">2013Z1569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8-09</meta:user-defined>
    <meta:user-defined meta:name="OVERHEID.StatenGeneraal/DC.creator">Tweede Kamer der Staten-Generaal</meta:user-defined>
    <dc:language>nl</dc:language>
    <meta:user-defined meta:name="DCTERMS.alternative"/>
    <meta:user-defined meta:name="DC.title">Het bericht dat zorgverzekeraar VGZ de druk op artsen wil opvoeren om vaker te kiezen voor goedkopere medicijnen</meta:user-defined>
    <meta:user-defined meta:name="DCTERMS.W3CDTF/DCTERMS.available">2013-08-09</meta:user-defined>
    <meta:user-defined meta:name="OVERHEIDop.publicationName">Kamervragen zonder antwoord</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