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6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695</text:p>
      <text:p text:style-name="ifm_p_font.roman_mt.3.76mm_ifm">Vragen van het lid <text:span text:style-name="ifm_span_font.bold_ifm">Leijten</text:span> (SP) aan de minister van Volksgezondheid, Welzijn en Sport over <text:span text:style-name="ifm_span_font.italic_ifm">aangepaste lingerie voor vrouwen die een borstamputatie hebben moeten ondergaan</text:span> (ingezonden 9 augustus 2013).</text:p>
      <text:p text:style-name="ifm_p_mt.3.76mm_ifm">Vraag 1</text:p>
      <text:p text:style-name="ifm_p_ifm">Wat is uw reactie op de brief van Stichting Ontboezeming en het pleidooi van deze stichting om aangepaste lingerie en badkleding vanuit het verzekerd pakket te vergoeden?<text:note text:id="ID-2013Z15695-d38e57" text:note-class="footnote"><text:note-citation text:label="1 ">1</text:note-citation><text:note-body><text:p text:style-name="ifm_p_font.normal_size.6.93pt_mt..5mm_indent.-0.1161in_mleft.0.1161in_ifm">Brief onderhands meegezonden</text:p></text:note-body></text:note></text:p>
      <text:p text:style-name="ifm_p_mt.3.76mm_ifm">Vraag 2</text:p>
      <text:p text:style-name="ifm_p_ifm">Deelt u de mening dat vrouwen die een borstamputatie hebben moeten ondergaan de keuze moeten hebben uit een reconstruerende operatie, een losse prothese, aangepaste lingerie of badkleding? Deelt u voorts de mening dat het niet vergoeden vanuit het verzekerd pakket van aangepaste lingerie en badkleding deze keuze beperkt? Kunt u uw antwoord toelichten?</text:p>
      <text:p text:style-name="ifm_p_mt.3.76mm_ifm">Vraag 3</text:p>
      <text:p text:style-name="ifm_p_ifm">Deelt u de mening dat ook vrouwen die kiezen voor aangepaste lingerie en badkleding voor vergoeding vanuit het basispakket in aanmerking zouden moeten komen? Zo nee, waarom niet? Kunt u uw antwoord toelichten?</text:p>
      <text:p text:style-name="ifm_p_mt.3.76mm_ifm">Vraag 4</text:p>
      <text:p text:style-name="ifm_p_ifm">Deelt u de mening dat vrouwen die kiezen voor aangepaste lingerie en badkleding een financiële drempel ondervinden, omdat zij deze voor eigen rekening moeten nemen? Is dat naar uw mening wenselijk? Kunt u uw antwoord toelichten?</text:p>
      <text:p text:style-name="ifm_p_mt.3.76mm_ifm">Vraag 5</text:p>
      <text:p text:style-name="ifm_p_ifm">Deelt u de mening dat er vanuit kostenoogpunt geen bezwaren zijn om aangepaste lingerie en badkleding op te nemen in het verzekerd pakket, omdat aangepaste lingerie en badkleding niet duurder zijn dan een reconstruerende operatie of een losse prothese? Zo nee, waarom niet? Kunt u uw antwoord toelichten?</text:p>
      <text:p text:style-name="ifm_p_mt.3.76mm_ifm">Vraag 6</text:p>
      <text:p text:style-name="ifm_p_ifm">Bent u voornemens aangepaste lingerie en badkleding in het verzekerd pakket op te nemen? Zo nee, waarom niet? Zo ja, per wann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angepaste lingerie voor vrouwen die een borstamputatie hebben moeten ondergaan</dc:title>
    <meta:user-defined meta:name="OVERHEIDop.ParlID/DC.identifier">kv-tk-2013Z15695</meta:user-defined>
    <meta:user-defined meta:name="OVERHEIDop.vraagnummer">2013Z1569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3-08-09</meta:user-defined>
    <meta:user-defined meta:name="OVERHEID.StatenGeneraal/DC.creator">Tweede Kamer der Staten-Generaal</meta:user-defined>
    <dc:language>nl</dc:language>
    <meta:user-defined meta:name="DCTERMS.alternative"/>
    <meta:user-defined meta:name="DC.title">Aangepaste lingerie voor vrouwen die een borstamputatie hebben moeten ondergaan</meta:user-defined>
    <meta:user-defined meta:name="DCTERMS.W3CDTF/DCTERMS.available">2013-08-09</meta:user-defined>
    <meta:user-defined meta:name="OVERHEIDop.publicationName">Kamervragen zonder antwoord</meta:user-defined>
    <meta:user-defined meta:name="OVERHEID.Organisatietype/OVERHEID.organisationType">staten generaal</meta:user-defined>
    <meta:user-defined meta:name="DCTERMS.W3CDTF/DCTERMS.issued">2013-08-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